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66<text:tab/>BRIEF VAN DE MINISTER VAN INFRASTRUCTUUR EN WATERSTAAT</text:h>
      <text:p text:style-name="ifm_p_mt.3.76mm_ifm">Aan de Voorzitter van de Tweede Kamer der Staten-Generaal</text:p>
      <text:p text:style-name="ifm_p_mt.3.76mm_ifm">Den Haag, 5 december 2019</text:p>
      <text:p text:style-name="ifm_p_mt.3.76mm_ifm">In mijn brief van 1 november 2019 heb ik uw Kamer op uw verzoek de stand zaken met betrekking tot het schip de Sea-Watch 3 gegeven.<text:note text:id="ID-915846-d36e79" text:note-class="footnote"><text:note-citation text:label="1 ">1</text:note-citation><text:note-body><text:p text:style-name="ifm_p_font.normal_size.6.93pt_mt..5mm_indent.-0.1161in_mleft.0.1161in_ifm">Kamerstuk 31 409, nr. 256.</text:p></text:note-body></text:note> Bij dezen informeer ik u over een actuele ontwikkeling.</text:p>
      <text:p text:style-name="ifm_p_mt.3.76mm_ifm">Sea-Watch heeft het Kadaster verzocht om de Sea-Watch 3 door te halen uit het scheepsregister. Deze doorhaling heeft op 4 december plaatsgevonden. Het gevolg van de doorhaling bij het Kadaster is dat het schip niet langer onder Nederlandse vlag vaart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09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09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Brief regering; Stand van zaken met betrekking tot het schip Sea-Watch 3</dc:title>
    <meta:user-defined meta:name="OVERHEIDop.ParlID/DC.identifier">kst-31409-266</meta:user-defined>
    <meta:user-defined meta:name="OVERHEIDop.ondernummer">266</meta:user-defined>
    <meta:user-defined meta:name="DCTERMS.W3CDTF/DCTERMS.available">2019-12-14</meta:user-defined>
    <meta:user-defined meta:name="OVERHEIDop.KamerstukTypen/DC.type">Brief</meta:user-defined>
    <meta:user-defined meta:name="OVERHEIDop.dossiernummer">31409</meta:user-defined>
    <meta:user-defined meta:name="OVERHEIDop.documenttitel">Stand van zaken met betrekking tot het schip Sea-Watch 3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Zee- en binnen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Brief regering; Stand van zaken met betrekking tot het schip Sea-Watch 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