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64
      <text:tab/>MOTIE VAN HET LID REMCO DIJKSTRA</text:h>
      <text:p text:style-name="ifm_p_ifm">Voorgesteld 11 december 2019</text:p>
      <text:p text:style-name="ifm_p_mt.3.76mm_ifm">De Kamer,</text:p>
      <text:p text:style-name="ifm_p_mt.3.76mm_ifm">gehoord de beraadslaging,</text:p>
      <text:p text:style-name="ifm_p_mt.3.76mm_ifm">overwegende dat in 2014 de Inspectie SZW een boete van bijna 1 miljoen euro heeft opgelegd aan een cruisemaatschappij omdat zij gedurende twee weken met haar schip in een Nederlands droogdok lag en er volgens de Inspectie SZW overtredingen gemaakt zouden zijn op het gebied van regelgeving rond arbeidstijden en de tewerkstelling van buitenlandse werknemers;</text:p>
      <text:p text:style-name="ifm_p_mt.3.76mm_ifm">overwegende dat er door de opgelegde boete ophef ontstond en sindsdien internationale rederijen de Nederlandse scheepswerven voor dit soort grote projecten mijden en dat dit inmiddels al vijf jaar duurt;</text:p>
      <text:p text:style-name="ifm_p_mt.3.76mm_ifm">overwegende dat tot die tijd het groot onderhoud aan internationale cruiseschepen jaarlijks circa 100 miljoen euro opleverde;</text:p>
      <text:p text:style-name="ifm_p_mt.3.76mm_ifm">overwegende dat dit grotere onderhoud aan cruiseschepen nu in het buitenland plaatsvindt;</text:p>
      <text:p text:style-name="ifm_p_mt.3.76mm_ifm">verzoekt de regering, voor de Nederlandse maritieme sector zo spoedig mogelijk een einde te maken aan het concurrentienadeel die het gevolg was van deze boete;</text:p>
      <text:p text:style-name="ifm_p_mt.3.76mm_ifm">verzoekt de regering tevens, internationaal op te komen voor de Nederlandse maritieme sector, waarbij duidelijk wordt gemaakt dat onderhoud uitstekend in Nederland thuishoort,</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64<text:tab/><text:page-number text:select-page="current"/></text:p>
      </style:footer>
    </style:master-page>
    <style:master-page xmlns:sdu-fn="http://schema.sdu.nl/2011/07/functions" style:name="Landscape" style:page-layout-name="landscape-margin-text">
      <style:footer>
        <text:p text:style-name="footer">Tweede Kamer, vergaderjaar 2019-2020, 31 40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Remco Dijkstra over internationaal opkomen voor de Nederlandse maritieme sector</dc:title>
    <meta:user-defined meta:name="OVERHEIDop.ParlID/DC.identifier">kst-31409-264</meta:user-defined>
    <meta:user-defined meta:name="OVERHEIDop.ondernummer">264</meta:user-defined>
    <meta:user-defined meta:name="DCTERMS.W3CDTF/DCTERMS.available">2019-12-12</meta:user-defined>
    <meta:user-defined meta:name="OVERHEIDop.KamerstukTypen/DC.type">Motie</meta:user-defined>
    <meta:user-defined meta:name="OVERHEIDop.dossiernummer">31409</meta:user-defined>
    <meta:user-defined meta:name="OVERHEIDop.documenttitel">Motie van het lid Remco Dijkstra over internationaal opkomen voor de Nederlandse maritieme sector</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het lid Remco Dijkstra over internationaal opkomen voor de Nederlandse maritieme sector</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