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63
      <text:tab/>MOTIE VAN HET LID LAÇIN C.S.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de Minister eerder heeft toegezegd dat het internationale verdrag voor een verbod op het varend ontgassen eind 2019 geratificeerd zou worden en medio 2020 zou ingaan;</text:p>
      <text:p text:style-name="ifm_p_mt.3.76mm_ifm">constaterende dat de Minister te kennen heeft gegeven dat haar eerdere toezegging niet haalbaar blijkt te zijn en dat ratificatie van het verdrag eind 2020 verwacht wordt;</text:p>
      <text:p text:style-name="ifm_p_mt.3.76mm_ifm">overwegende dat uitstel van een jaar voor een landelijk verbod op varend ontgassen onwenselijk en onacceptabel is;</text:p>
      <text:p text:style-name="ifm_p_mt.3.76mm_ifm">van mening dat een landelijk verbod niet afhankelijk mag zijn van andere landen;</text:p>
      <text:p text:style-name="ifm_p_mt.3.76mm_ifm">verzoekt de regering, alles op alles te zetten om een landelijk verbod op het varend ontgassen van kracht te laten worden op uiterlijk 1 juli 2020, en de Kamer hierover zo snel mogelijk te informeren,</text:p>
      <text:p text:style-name="ifm_p_mt.3.76mm_ifm">en gaat over tot de orde van de dag.</text:p>
      <text:p text:style-name="ifm_p_mt.3.76mm_ifm">Laçin</text:p>
      <text:p text:style-name="ifm_p_ifm">Van Esch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09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09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Laçin c.s. over uiterlijk op 1 juli 2020 een landelijk verbod op het varend ontgassen</dc:title>
    <meta:user-defined meta:name="OVERHEIDop.ParlID/DC.identifier">kst-31409-263</meta:user-defined>
    <meta:user-defined meta:name="OVERHEIDop.ondernummer">263</meta:user-defined>
    <meta:user-defined meta:name="DCTERMS.W3CDTF/DCTERMS.available">2019-12-12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Laçin c.s. over uiterlijk op 1 juli 2020 een landelijk verbod op het varend ontgassen</meta:user-defined>
    <meta:user-defined meta:name="OVERHEIDop.Parlementair/DC.type">Kamerstuk</meta:user-defined>
    <meta:user-defined meta:name="OVERHEIDop.indiener">S.C. Kröger</meta:user-defined>
    <meta:user-defined meta:name="OVERHEIDop.indiener">E.M. van Esch</meta:user-defined>
    <meta:user-defined meta:name="OVERHEIDop.indiener">C. Laçin</meta:user-defined>
    <meta:user-defined meta:name="OVERHEIDop.vergaderjaar">2019-2020</meta:user-defined>
    <meta:user-defined meta:name="OVERHEIDop.dossiertitel">Zee- en binnen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Laçin c.s. over uiterlijk op 1 juli 2020 een landelijk verbod op het varend ontg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