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62
      <text:tab/>MOTIE VAN DE LEDEN VAN ESCH EN WASSENBERG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nog altijd duizenden kilo's afval in de Noord- en Waddenzee liggen als gevolg van de ramp met het containerschip de MSC Zoe;</text:p>
      <text:p text:style-name="ifm_p_mt.3.76mm_ifm">constaterende dat de (natuur)schade van dit afval nog vele jaren zal voortduren;</text:p>
      <text:p text:style-name="ifm_p_mt.3.76mm_ifm">constaterende dat nog altijd onbekend is wat er in de achtergebleven containers zit en welke milieurisico's dit met zich mee zal brengen;</text:p>
      <text:p text:style-name="ifm_p_mt.3.76mm_ifm">constaterende dat de Minister nog afspraken moet maken met MSC over de financiële aansprakelijkheid en MSC ondertussen aandringt op snelle beëindiging van die aansprakelijkheid;</text:p>
      <text:p text:style-name="ifm_p_mt.3.76mm_ifm">verzoekt de regering, voordat besloten wordt de aansprakelijkheid van MSC te beperken of te beëindigen de Kamer de gelegenheid te bieden zich hierover uit te spreken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Van Esch en Wassenberg over de Kamer de gelegenheid bieden zich uit te spreken over de aansprakelijkheid van MSC</dc:title>
    <meta:user-defined meta:name="OVERHEIDop.ParlID/DC.identifier">kst-31409-262</meta:user-defined>
    <meta:user-defined meta:name="OVERHEIDop.ondernummer">262</meta:user-defined>
    <meta:user-defined meta:name="DCTERMS.W3CDTF/DCTERMS.available">2019-12-12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Van Esch en Wassenberg over de Kamer de gelegenheid bieden zich uit te spreken over de aansprakelijkheid van MSC</meta:user-defined>
    <meta:user-defined meta:name="OVERHEIDop.Parlementair/DC.type">Kamerstuk</meta:user-defined>
    <meta:user-defined meta:name="OVERHEIDop.indiener">F.P. Wassenberg</meta:user-defined>
    <meta:user-defined meta:name="OVERHEIDop.indiener">E.M. van Esch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Van Esch en Wassenberg over de Kamer de gelegenheid bieden zich uit te spreken over de aansprakelijkheid van MS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