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1
      <text:tab/>MOTIE VAN HET LID VAN ESCH</text:h>
      <text:p text:style-name="ifm_p_ifm">Voorgesteld 11 december 2019</text:p>
      <text:p text:style-name="ifm_p_mt.3.76mm_ifm">De Kamer,</text:p>
      <text:p text:style-name="ifm_p_mt.3.76mm_ifm">gehoord de beraadslaging,</text:p>
      <text:p text:style-name="ifm_p_mt.3.76mm_ifm">constaterende dat de Minister gebieden heeft aangewezen die geschikt zouden zijn om varend te ontgassen;</text:p>
      <text:p text:style-name="ifm_p_mt.3.76mm_ifm">constaterende dat gebieden, zoals grote delen van Zeeland, daarmee effectief een vrijplaats worden om te ontgassen;</text:p>
      <text:p text:style-name="ifm_p_mt.3.76mm_ifm">constaterende dat de provincie Zeeland zich middels een provinciaal verbod al heeft uitgesproken tegen het varend ontgassen;</text:p>
      <text:p text:style-name="ifm_p_mt.3.76mm_ifm">van mening dat het onwenselijk is om een activiteit als varend ontgassen, die schade oplevert aan de gezondheid en het milieu, te concentreren omdat daarmee een situatie ontstaat met relatief hoge blootstelling;</text:p>
      <text:p text:style-name="ifm_p_mt.3.76mm_ifm">verzoekt de regering, te monitoren of er een toename is van varend ontgassen in de aangewezen gebieden en indien dat het geval is de invoering van een vervroegd nationaal verbod te heroverweg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1<text:tab/><text:page-number text:select-page="current"/></text:p>
      </style:footer>
    </style:master-page>
    <style:master-page xmlns:sdu-fn="http://schema.sdu.nl/2011/07/functions" style:name="Landscape" style:page-layout-name="landscape-margin-text">
      <style:footer>
        <text:p text:style-name="footer">Tweede Kamer, vergaderjaar 2019-2020, 31 40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Esch over monitoren of er een toename is van varend ontgassen in de aangewezen gebieden</dc:title>
    <meta:user-defined meta:name="OVERHEIDop.ParlID/DC.identifier">kst-31409-261</meta:user-defined>
    <meta:user-defined meta:name="OVERHEIDop.ondernummer">261</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het lid Van Esch over monitoren of er een toename is van varend ontgassen in de aangewezen gebied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Van Esch over monitoren of er een toename is van varend ontgassen in de aangewezen gebied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