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60
      <text:tab/>MOTIE VAN HET LID POSTMA C.S.</text:h>
      <text:p text:style-name="ifm_p_ifm">Voorgesteld 11 december 2019</text:p>
      <text:p text:style-name="ifm_p_mt.3.76mm_ifm">De Kamer,</text:p>
      <text:p text:style-name="ifm_p_mt.3.76mm_ifm">gehoord de beraadslaging,</text:p>
      <text:p text:style-name="ifm_p_mt.3.76mm_ifm">overwegende dat scheepvaart een bijdrage levert aan stikstofuitstoot en -depositie;</text:p>
      <text:p text:style-name="ifm_p_mt.3.76mm_ifm">overwegende dat condities van weer, wind en de snelheid van varen de mate van stikstofdepositie in grote mate bepalen;</text:p>
      <text:p text:style-name="ifm_p_mt.3.76mm_ifm">verzoekt de regering, om te verkennen welke maatregelen er zijn om de stikstofdepositie door zeescheepvaart te verminderen en om daarbij in ieder geval in te gaan op verandering van vaarsnelheid en verandering van routering van schepen,</text:p>
      <text:p text:style-name="ifm_p_mt.3.76mm_ifm">en gaat over tot de orde van de dag.</text:p>
      <text:p text:style-name="ifm_p_mt.3.76mm_ifm">Postma</text:p>
      <text:p text:style-name="ifm_p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60<text:tab/><text:page-number text:select-page="current"/></text:p>
      </style:footer>
    </style:master-page>
    <style:master-page xmlns:sdu-fn="http://schema.sdu.nl/2011/07/functions" style:name="Landscape" style:page-layout-name="landscape-margin-text">
      <style:footer>
        <text:p text:style-name="footer">Tweede Kamer, vergaderjaar 2019-2020, 31 40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Postma c.s. over maatregelen om de stikstofdepositie door zeescheepvaart te verminderen</dc:title>
    <meta:user-defined meta:name="OVERHEIDop.ParlID/DC.identifier">kst-31409-260</meta:user-defined>
    <meta:user-defined meta:name="OVERHEIDop.ondernummer">260</meta:user-defined>
    <meta:user-defined meta:name="DCTERMS.W3CDTF/DCTERMS.available">2019-12-12</meta:user-defined>
    <meta:user-defined meta:name="OVERHEIDop.KamerstukTypen/DC.type">Motie</meta:user-defined>
    <meta:user-defined meta:name="OVERHEIDop.dossiernummer">31409</meta:user-defined>
    <meta:user-defined meta:name="OVERHEIDop.documenttitel">Motie van het lid Postma c.s. over maatregelen om de stikstofdepositie door zeescheepvaart te verminderen</meta:user-defined>
    <meta:user-defined meta:name="OVERHEIDop.Parlementair/DC.type">Kamerstuk</meta:user-defined>
    <meta:user-defined meta:name="OVERHEIDop.indiener">S.J.F. van der Graaf</meta:user-defined>
    <meta:user-defined meta:name="OVERHEIDop.indiener">R.A.J. Schonis</meta:user-defined>
    <meta:user-defined meta:name="OVERHEIDop.indiener">W.L. Postm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Postma c.s. over maatregelen om de stikstofdepositie door zeescheepvaart te verminder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