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47
      <text:tab/>MOTIE VAN HET LID LAÇIN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er bij het goederenvervoer een omgekeerde modal shift plaatsvindt van de waterwegen naar de weg;</text:p>
      <text:p text:style-name="ifm_p_mt.3.76mm_ifm">overwegende dat dit ongewenst is;</text:p>
      <text:p text:style-name="ifm_p_mt.3.76mm_ifm">overwegende dat de Minister in gesprek is met de ASV en andere vertegenwoordigers van de binnenvaart;</text:p>
      <text:p text:style-name="ifm_p_mt.3.76mm_ifm">overwegende dat binnenvaartschippers geen vertrouwen hebben in de hardheidsclausule zoals die nu bestaat;</text:p>
      <text:p text:style-name="ifm_p_mt.3.76mm_ifm">verzoekt de regering, samen met de ASV en andere vertegenwoordigers de hardheidsclausule tegen het licht te houden en waar nodig aan te passen;</text:p>
      <text:p text:style-name="ifm_p_mt.3.76mm_ifm">verzoekt de regering tevens, de voortgang van deze gesprekken uiterlijk voor de begrotingsbehandeling van 2020 met de Kamer te del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Laçin over de hardheidsclausule in de binnenvaart</dc:title>
    <meta:user-defined meta:name="OVERHEIDop.ParlID/DC.identifier">kst-31409-247</meta:user-defined>
    <meta:user-defined meta:name="OVERHEIDop.ondernummer">247</meta:user-defined>
    <meta:user-defined meta:name="DCTERMS.W3CDTF/DCTERMS.available">2019-07-04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Laçin over de hardheidsclausule in de binnenvaart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Laçin over de hardheidsclausule in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