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44
      <text:tab/>MOTIE VAN DE LEDEN DE PATER-POSTMA EN REMCO DIJKSTRA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bij een verbod op varend ontgassen er meer zogenaamde kegelligplaatsen moeten zijn voor schepen met gevaarlijke stoffen;</text:p>
      <text:p text:style-name="ifm_p_mt.3.76mm_ifm">overwegende dat er spoedig meer kegelligplaatsen nodig zijn zodat binnenvaartschippers zich aan de regels kunnen houden;</text:p>
      <text:p text:style-name="ifm_p_mt.3.76mm_ifm">overwegende dat vaarwegbeheerders zelf verantwoordelijk zijn voor aanpassing van ligplaatsen of realisatie van nieuwe kegelligplaatsen;</text:p>
      <text:p text:style-name="ifm_p_mt.3.76mm_ifm">verzoekt de regering, om samen met andere vaarwegbeheerders spoedig en doortastend geschikte kegelligplaatsen feitelijk te realiseren en de Kamer daarover te informeren,</text:p>
      <text:p text:style-name="ifm_p_mt.3.76mm_ifm">en gaat over tot de orde van de dag.</text:p>
      <text:p text:style-name="ifm_p_mt.3.76mm_ifm">De Pater-Postma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De Pater-Postma en Remco Dijkstra over de realisatie van geschikte kegelligplaatsen</dc:title>
    <meta:user-defined meta:name="OVERHEIDop.ParlID/DC.identifier">kst-31409-244</meta:user-defined>
    <meta:user-defined meta:name="OVERHEIDop.ondernummer">244</meta:user-defined>
    <meta:user-defined meta:name="DCTERMS.W3CDTF/DCTERMS.available">2019-07-04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De Pater-Postma en Remco Dijkstra over de realisatie van geschikte kegelligplaatsen</meta:user-defined>
    <meta:user-defined meta:name="OVERHEIDop.Parlementair/DC.type">Kamerstuk</meta:user-defined>
    <meta:user-defined meta:name="OVERHEIDop.indiener">R.J. (Remco) Dijkstra</meta:user-defined>
    <meta:user-defined meta:name="OVERHEIDop.indiener">W.L. de Pater-Postma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De Pater-Postma en Remco Dijkstra over de realisatie van geschikte kegellig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