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42
      <text:tab/>MOTIE VAN DE LEDEN KRÖGER EN VAN OJIK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Italië de kapitein van het onder Nederlandse vlag varende reddingsschip Sea-Watch 3 heeft aangehouden toen zij om humanitaire redenen met het schip in een Italiaanse haven aanmeerde;</text:p>
      <text:p text:style-name="ifm_p_mt.3.76mm_ifm">overwegende dat Duitsland bij Italië erop heeft aangedrongen om het redden van mensen niet te criminaliseren en de kapitein van de Sea-Watch 3 vrij te laten;</text:p>
      <text:p text:style-name="ifm_p_mt.3.76mm_ifm">roept het kabinet, op publiekelijk stelling te nemen tegen de criminalisering van reddingsoperaties op de Middellandse Zee,</text:p>
      <text:p text:style-name="ifm_p_mt.3.76mm_ifm">en gaat over tot de orde van de dag.</text:p>
      <text:p text:style-name="ifm_p_mt.3.76mm_ifm">Krög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09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09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de leden Kröger en van Ojik over stelling nemen tegen criminalisering van reddingsoperaties op de Middellandse Zee</dc:title>
    <meta:user-defined meta:name="OVERHEIDop.ParlID/DC.identifier">kst-31409-242</meta:user-defined>
    <meta:user-defined meta:name="OVERHEIDop.ondernummer">242</meta:user-defined>
    <meta:user-defined meta:name="DCTERMS.W3CDTF/DCTERMS.available">2019-07-04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Kröger en van Ojik over stelling nemen tegen criminalisering van reddingsoperaties op de Middellandse Zee</meta:user-defined>
    <meta:user-defined meta:name="OVERHEIDop.Parlementair/DC.type">Kamerstuk</meta:user-defined>
    <meta:user-defined meta:name="OVERHEIDop.indiener">A. van Ojik</meta:user-defined>
    <meta:user-defined meta:name="OVERHEIDop.indiener">S.C. Kröger</meta:user-defined>
    <meta:user-defined meta:name="OVERHEIDop.vergaderjaar">2018-2019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Kröger en van Ojik over stelling nemen tegen criminalisering van reddingsoperaties op de Middellandse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