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33
      <text:tab/>MOTIE VAN HET LID VAN AALST 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schepen als de Sea-Watch 3 stelselmatig immigranten voor de Afrikaanse kust oppikken;</text:p>
      <text:p text:style-name="ifm_p_indent.-5mm_mleft.5mm_ifm">•<text:tab/>dit een aantrekkende werking heeft op immigratie;</text:p>
      <text:p text:style-name="ifm_p_indent.-5mm_mleft.5mm_ifm">•<text:tab/>hierdoor meer mensen verdrinken op de Middellandse Zee;</text:p>
      <text:p text:style-name="ifm_p_mt.3.76mm_ifm">van mening dat aan deze pendeldienst zo snel mogelijk een einde moet komen;</text:p>
      <text:p text:style-name="ifm_p_mt.3.76mm_ifm">verzoekt de regering, schepen die onder Nederlandse vlag varen en zich schuldig maken aan terrorisme, mensensmokkel en het faciliteren van massa-immigratie te confisqueren en te laten afzink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09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09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Van Aalst over het confisqueren en laten afzinken van schepen die worden gebruikt voor terrorisme, mensensmokkel en massa-immigratie</dc:title>
    <meta:user-defined meta:name="OVERHEIDop.ParlID/DC.identifier">kst-31409-233</meta:user-defined>
    <meta:user-defined meta:name="OVERHEIDop.ondernummer">233</meta:user-defined>
    <meta:user-defined meta:name="DCTERMS.W3CDTF/DCTERMS.available">2019-04-26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Van Aalst over het confisqueren en laten afzinken van schepen die worden gebruikt voor terrorisme, mensensmokkel en massa-immigratie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Van Aalst over het confisqueren en laten afzinken van schepen die worden gebruikt voor terrorisme, mensensmokkel en massa-immi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