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5<text:tab/>GEWIJZIGDE MOTIE VAN DE LEDEN KRÖGER EN VAN OJIK TER VERVANGING VAN DIE GEDRUKT ONDER NR. 223</text:h>
      <text:p text:style-name="ifm_p_ifm">Voorgesteld 9 april 2019</text:p>
      <text:p text:style-name="ifm_p_mt.3.76mm_ifm">De Kamer,</text:p>
      <text:p text:style-name="ifm_p_mt.3.76mm_ifm">gehoord de beraadslaging,</text:p>
      <text:p text:style-name="ifm_p_mt.3.76mm_ifm">constaterende dat de Minister de door haar aangekondigde beleidswijziging met betrekking tot de certificering van zeeschepen van maatschappelijke organisaties met onmiddellijke ingang van toepassing heeft verklaard voor één van deze organisaties;</text:p>
      <text:p text:style-name="ifm_p_mt.3.76mm_ifm">overwegende dat de uitkomst van de gesprekken met de betreffende organisaties niet met de Kamer is gedeeld, dat de Kamer niet vooraf een antwoord op de gestelde vragen heeft ontvangen en de Kamer niet vooraf is geïnformeerd over het besluit m.b.t. Sea-Watch, dat onmiddellijk in werking is getreden;</text:p>
      <text:p text:style-name="ifm_p_mt.3.76mm_ifm">verzoekt de regering om het besluit om de beleidswijziging met onmiddellijke ingang in te laten gaan, op te schorten, tot dat de Kamer zich hierover heeft kunnen uitspreken,</text:p>
      <text:p text:style-name="ifm_p_mt.3.76mm_ifm">en gaat over tot de orde van de dag,</text:p>
      <text:p text:style-name="ifm_p_mt.3.76mm_ifm">Krög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5<text:tab/><text:page-number text:select-page="current"/></text:p>
      </style:footer>
    </style:master-page>
    <style:master-page xmlns:sdu-fn="http://schema.sdu.nl/2011/07/functions" style:name="Landscape" style:page-layout-name="landscape-margin-text">
      <style:footer>
        <text:p text:style-name="footer">Tweede Kamer, vergaderjaar 2018-2019, 31 40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gewijzigd/nader); Gewijzigde motie van de leden Kröger en Van Ojik over opschorten van de beleidswijziging (t.v.v. 31409-223)</dc:title>
    <meta:user-defined meta:name="OVERHEIDop.ParlID/DC.identifier">kst-31409-225</meta:user-defined>
    <meta:user-defined meta:name="OVERHEIDop.ondernummer">225</meta:user-defined>
    <meta:user-defined meta:name="DCTERMS.W3CDTF/DCTERMS.available">2019-04-10</meta:user-defined>
    <meta:user-defined meta:name="OVERHEIDop.KamerstukTypen/DC.type">Motie</meta:user-defined>
    <meta:user-defined meta:name="OVERHEIDop.dossiernummer">31409</meta:user-defined>
    <meta:user-defined meta:name="OVERHEIDop.documenttitel">Gewijzigde motie van de leden Kröger en Van Ojik over opschorten van de beleidswijziging (t.v.v. 31409-223)</meta:user-defined>
    <meta:user-defined meta:name="OVERHEIDop.Parlementair/DC.type">Kamerstuk</meta:user-defined>
    <meta:user-defined meta:name="OVERHEIDop.indiener">A. van Ojik</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gewijzigd/nader); Gewijzigde motie van de leden Kröger en Van Ojik over opschorten van de beleidswijziging (t.v.v. 31409-223)</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