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215
      <text:tab/>GEWIJZIGDE MOTIE VAN HET LID LAÇIN TER VERVANGING VAN DIE GEDRUKT ONDER NR. 205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, dat door het varend ontgassen chemische stoffen vrijkomen die gezondheidsrisico's kunnen opleveren en het milieu vervuilen;</text:p>
      <text:p text:style-name="ifm_p_mt.3.76mm_ifm">constaterende, dat het varend ontgassen op zijn vroegst in 2020 landelijk wordt verboden;</text:p>
      <text:p text:style-name="ifm_p_mt.3.76mm_ifm">overwegende, dat het wenselijk is dat het varend ontgassen zo snel mogelijk verboden moet worden;</text:p>
      <text:p text:style-name="ifm_p_mt.3.76mm_ifm">verzoekt de regering, zich maximaal in te spannen het verbod op varend ontgassen door andere landen zo snel mogelijk te laten ratificeren en de Kamer hierover te informeren</text:p>
      <text:p text:style-name="ifm_p_mt.3.76mm_ifm">en gaat over tot de orde van de dag,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 (gewijzigd/nader); Gewijzigde motie van het lid Laçin over het landelijk verbod op varend ontgassen zo snel mogelijk laten ratificeren (t.v.v. 31409-205)</dc:title>
    <meta:user-defined meta:name="OVERHEIDop.ParlID/DC.identifier">kst-31409-215</meta:user-defined>
    <meta:user-defined meta:name="OVERHEIDop.ondernummer">215</meta:user-defined>
    <meta:user-defined meta:name="DCTERMS.W3CDTF/DCTERMS.available">2018-12-2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Gewijzigde motie van het lid Laçin over het landelijk verbod op varend ontgassen zo snel mogelijk laten ratificeren (t.v.v. 31409-205)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 (gewijzigd/nader); Gewijzigde motie van het lid Laçin over het landelijk verbod op varend ontgassen zo snel mogelijk laten ratificeren (t.v.v. 31409-20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