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11
      <text:tab/>MOTIE VAN HET LID KRÖGER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de zeescheepvaart een significante bijdrage levert aan de mondiale CO<text:span text:style-name="ifm_span_font.subscript_ifm">2</text:span>-uitstoot;</text:p>
      <text:p text:style-name="ifm_p_mt.3.76mm_ifm">overwegende dat Nederland de ambitie heeft om volledig circulair te zijn in 2050;</text:p>
      <text:p text:style-name="ifm_p_mt.3.76mm_ifm">overwegende dat de Nederlandse havens een belangrijke rol spelen in zowel de energietransitie als de transitie naar een circulaire economie;</text:p>
      <text:p text:style-name="ifm_p_mt.3.76mm_ifm">verzoekt de regering, een visie te ontwikkelen op de rol van de havens in zowel de klimaat- als de circulaire transitie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09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09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Kröger over de rol van havens in de klimaattransitie en de circulaire transitie</dc:title>
    <meta:user-defined meta:name="OVERHEIDop.ParlID/DC.identifier">kst-31409-211</meta:user-defined>
    <meta:user-defined meta:name="OVERHEIDop.ondernummer">211</meta:user-defined>
    <meta:user-defined meta:name="DCTERMS.W3CDTF/DCTERMS.available">2018-12-21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het lid Kröger over de rol van havens in de klimaattransitie en de circulaire transitie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Kröger over de rol van havens in de klimaattransitie en de circulaire 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