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10
      <text:tab/>MOTIE VAN DE LEDEN KRÖGER EN LAÇIN</text:h>
      <text:p text:style-name="ifm_p_ifm">Voorgesteld 20 december 2018</text:p>
      <text:p text:style-name="ifm_p_mt.3.76mm_ifm">De Kamer,</text:p>
      <text:p text:style-name="ifm_p_mt.3.76mm_ifm">gehoord de beraadslaging,</text:p>
      <text:p text:style-name="ifm_p_mt.3.76mm_ifm">constaterende dat de Minister van Infrastructuur en Waterstaat in haar brief van 26 september jongstleden aan de Kamer aankondigde per direct een beleidswijziging door te voeren voor het verlenen van vlagregistratie van zeeschepen van organisaties met ideële doelstellingen;</text:p>
      <text:p text:style-name="ifm_p_mt.3.76mm_ifm">constaterende dat betrokken organisaties niet voorafgaand aan de beleidswijziging van de registratie en certificering van zeeschepen zijn geïnformeerd dan wel geconsulteerd over de impact van het nieuwe beleid;</text:p>
      <text:p text:style-name="ifm_p_mt.3.76mm_ifm">constaterende dat grote onduidelijkheid heerst over welke organisaties en schepen onder het nieuwe beleid vallen en op basis van welk criterium;</text:p>
      <text:p text:style-name="ifm_p_mt.3.76mm_ifm">overwegende dat de beleidswijziging leidt tot nieuwe eisen voor schepen van onder andere museumschepen, de KNRM, Women on Waves en organisaties zoals de scoutinggroepen in Nederland;</text:p>
      <text:p text:style-name="ifm_p_mt.3.76mm_ifm">overwegende dat de Minister geen duidelijkheid creëert over welke urgente problemen momenteel aan boord van dergelijke schepen plaatsvinden waardoor er per direct stappen ondernomen moeten worden;</text:p>
      <text:p text:style-name="ifm_p_mt.3.76mm_ifm">verzoekt de regering, de beleidswijziging uit te stellen totdat in kaart is gebracht wat de reikwijdte en impact zijn van het nieuwe beleid en de betrokkenen door middel van een publieke consultatie de mogelijkheid hebben gehad om op een concreet voorstel te reagere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10<text:tab/><text:page-number text:select-page="current"/></text:p>
      </style:footer>
    </style:master-page>
    <style:master-page xmlns:sdu-fn="http://schema.sdu.nl/2011/07/functions" style:name="Landscape" style:page-layout-name="landscape-margin-text">
      <style:footer>
        <text:p text:style-name="footer">Tweede Kamer, vergaderjaar 2018-2019, 31 40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Kröger en Laçin over de beleidswijziging voor het verlenen van vlagregistratie</dc:title>
    <meta:user-defined meta:name="OVERHEIDop.ParlID/DC.identifier">kst-31409-210</meta:user-defined>
    <meta:user-defined meta:name="OVERHEIDop.ondernummer">210</meta:user-defined>
    <meta:user-defined meta:name="DCTERMS.W3CDTF/DCTERMS.available">2018-12-21</meta:user-defined>
    <meta:user-defined meta:name="OVERHEIDop.KamerstukTypen/DC.type">Motie</meta:user-defined>
    <meta:user-defined meta:name="OVERHEIDop.dossiernummer">31409</meta:user-defined>
    <meta:user-defined meta:name="OVERHEIDop.adviesRvS"/>
    <meta:user-defined meta:name="OVERHEIDop.documenttitel">Motie van de leden Kröger en Laçin over de beleidswijziging voor het verlenen van vlagregistratie</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Kröger en Laçin over de beleidswijziging voor het verlenen van vlagregistrati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