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09
      <text:tab/>MOTIE VAN HET LID TEUNISSEN C.S. 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zeezwaaien, een praktijk waarbij zeeschepen kort de haven verlaten om vlak voor de kust met zeewater de (chemische) resten uit hun tanks te spoelen, door Nederland wordt toegestaan;</text:p>
      <text:p text:style-name="ifm_p_mt.3.76mm_ifm">constaterende dat dit zeezwaaien schadelijke effecten heeft op het (mariene) milieu en het zeeleven;</text:p>
      <text:p text:style-name="ifm_p_mt.3.76mm_ifm">constaterende dat ook de Minister aangeeft van deze praktijk af te willen;</text:p>
      <text:p text:style-name="ifm_p_mt.3.76mm_ifm">constaterende dat Duitsland dit zeezwaaien, binnen de internationale IMO/MARPOL-regelgeving, onmogelijk maakt;</text:p>
      <text:p text:style-name="ifm_p_mt.3.76mm_ifm">verzoekt de regering, zeezwaaien naar Duits voorbeeld onmogelijk te maken,</text:p>
      <text:p text:style-name="ifm_p_mt.3.76mm_ifm">en gaat over tot de orde van de dag.</text:p>
      <text:p text:style-name="ifm_p_mt.3.76mm_ifm">Teunisse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Teunissen c.s. over onmogelijk maken van zeezwaaien</dc:title>
    <meta:user-defined meta:name="OVERHEIDop.ParlID/DC.identifier">kst-31409-209</meta:user-defined>
    <meta:user-defined meta:name="OVERHEIDop.ondernummer">209</meta:user-defined>
    <meta:user-defined meta:name="DCTERMS.W3CDTF/DCTERMS.available">2018-12-21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het lid Teunissen c.s. over onmogelijk maken van zeezwaai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C. Teunissen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Teunissen c.s. over onmogelijk maken van zeezwaa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