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05
      <text:tab/>MOTIE VAN HET LID LAÇIN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door het varend ontgassen chemische stoffen vrijkomen die gezondheidsrisico's kunnen opleveren en het milieu vervuilen;</text:p>
      <text:p text:style-name="ifm_p_mt.3.76mm_ifm">constaterende dat het varend ontgassen op zijn vroegst in 2020 landelijk wordt verboden;</text:p>
      <text:p text:style-name="ifm_p_mt.3.76mm_ifm">overwegende dat het wenselijk is dat het varend ontgassen zo snel mogelijk verboden wordt;</text:p>
      <text:p text:style-name="ifm_p_mt.3.76mm_ifm">verzoekt de regering, zich maximaal in te spannen om het landelijk verbod op het varend ontgassen in te laten gaan op 1 januari 2020 en indien mogelijk eerder en de Kamer hierover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Laçin over het landelijk verbod op varend ontgassen zo snel mogelijk laten ratificeren</dc:title>
    <meta:user-defined meta:name="OVERHEIDop.ParlID/DC.identifier">kst-31409-205</meta:user-defined>
    <meta:user-defined meta:name="OVERHEIDop.ondernummer">205</meta:user-defined>
    <meta:user-defined meta:name="DCTERMS.W3CDTF/DCTERMS.available">2018-12-21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het lid Laçin over het landelijk verbod op varend ontgassen zo snel mogelijk laten ratificer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Laçin over het landelijk verbod op varend ontgassen zo snel mogelijk laten ratifi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