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03<text:tab/>BRIEF VAN DE MINISTER VAN INFRASTRUCTUUR EN WATERSTAAT</text:h>
      <text:p text:style-name="ifm_p_mt.3.76mm_ifm">Aan de Voorzitter van de Tweede Kamer der Staten-Generaal</text:p>
      <text:p text:style-name="ifm_p_mt.3.76mm_ifm">Den Haag, 11 december 2018</text:p>
      <text:p text:style-name="ifm_p_mt.3.76mm_ifm">Op 26 september jl. heb ik uw Kamer geïnformeerd over de registratie en certificering van zeeschepen van organisaties met ideële doelstellingen (Kamerstuk 31 409, nr. 199). Tegelijkertijd heb ik deze organisaties geïnformeerd. De aangeschreven organisaties hebben daarop gezamenlijk per brief gereageerd, waarvan uw Kamer een afschrift heeft ontvangen. In een schriftelijke reactie daarop heb ik de vragen van de organisaties beantwoord. Een afschrift van deze reactie is bijgevoegd<text:note text:id="ID-866340-d36e71"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03<text:tab/><text:page-number text:select-page="current"/></text:p>
      </style:footer>
    </style:master-page>
    <style:master-page xmlns:sdu-fn="http://schema.sdu.nl/2011/07/functions" style:name="Landscape" style:page-layout-name="landscape-margin-text">
      <style:footer>
        <text:p text:style-name="footer">Tweede Kamer, vergaderjaar 2018-2019, 31 409,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egistratie en certificering zeeschepen van organisaties met ideële doelstellingen</dc:title>
    <meta:user-defined meta:name="OVERHEIDop.ParlID/DC.identifier">kst-31409-203</meta:user-defined>
    <meta:user-defined meta:name="OVERHEIDop.ondernummer">203</meta:user-defined>
    <meta:user-defined meta:name="DCTERMS.W3CDTF/DCTERMS.available">2018-12-13</meta:user-defined>
    <meta:user-defined meta:name="OVERHEIDop.KamerstukTypen/DC.type">Brief</meta:user-defined>
    <meta:user-defined meta:name="OVERHEIDop.dossiernummer">31409</meta:user-defined>
    <meta:user-defined meta:name="OVERHEIDop.adviesRvS"/>
    <meta:user-defined meta:name="OVERHEIDop.documenttitel">Registratie en certificering zeeschepen van organisaties met ideële doelstelling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Registratie en certificering zeeschepen van organisaties met ideële doelstellingen</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