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95
      <text:tab/>BRIEF VAN DE MINISTER VAN INFRASTRUCTUUR EN WATERSTAAT 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9 juni 2018.</text:p><text:p text:style-name="ifm_p_size.6.93pt_mt.3.76mm_ifm">Het ontwerp van de ministeriële regeling is aan de Kamer overgelegd tot en met 18 september 2018.</text:p><text:p text:style-name="ifm_p_size.6.93pt_mt.3.76mm_ifm">De ministeriële regeling kan niet eerder worden vastgesteld dan op 19 september 2018.</text:p></draw:text-box></draw:frame>Aan de Voorzitter van de Tweede Kamer der Staten-Generaal</text:p>
      <text:p text:style-name="ifm_p_mt.3.76mm_ifm">Den Haag, 29 juni 2018</text:p>
      <text:p text:style-name="ifm_p_mt.3.76mm_ifm">Ingevolge aanwijzing 6A van de Aanwijzingen voor subsidieverstrekking (verder: As) doe ik u hierbij toekomen het ontwerp van de Tijdelijke subsidieregeling innovaties duurzame binnenvaart 2018–2019<text:note text:id="ID-847874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ontwerpregeling gaat vergezeld van een daarbij behorende toelichting<text:note text:id="ID-847874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Uit Aanwijzing 6A, derde lid, van de As vloeit voort dat een regeling die strekt tot het verstrekken van subsidie onder in belangrijke mate dezelfde voorwaarden als een eerdere – vervallen – regeling, aan uw Kamer dient te worden overgelegd. Van deze situatie is in het onderhavige geval sprake.</text:p>
      <text:p text:style-name="ifm_p_mt.3.76mm_ifm">Rekening houdend met het reces, streef ik ernaar deze regeling medio september vast te stell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09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09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Brief regering; Ontwerp van de Tijdelijke subsidieregeling innovaties duurzame binnenvaart 2018-2019</dc:title>
    <meta:user-defined meta:name="OVERHEIDop.ParlID/DC.identifier">kst-31409-195</meta:user-defined>
    <meta:user-defined meta:name="OVERHEIDop.ondernummer">195</meta:user-defined>
    <meta:user-defined meta:name="DCTERMS.W3CDTF/DCTERMS.available">2018-07-03</meta:user-defined>
    <meta:user-defined meta:name="OVERHEIDop.KamerstukTypen/DC.type">Brief</meta:user-defined>
    <meta:user-defined meta:name="OVERHEIDop.dossiernummer">31409</meta:user-defined>
    <meta:user-defined meta:name="OVERHEIDop.adviesRvS"/>
    <meta:user-defined meta:name="OVERHEIDop.documenttitel">Ontwerp van de Tijdelijke subsidieregeling innovaties duurzame binnenvaart 2018-2019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Brief regering; Ontwerp van de Tijdelijke subsidieregeling innovaties duurzame binnenvaart 2018-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9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