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72
      <text:tab/>GEWIJZIGDE MOTIE VAN HET LID VAN HELVERT TER VERVANGING VAN DIE GEDRUKT ONDER NR. 162 </text:h>
      <text:p text:style-name="ifm_p_ifm">Voorgesteld 27 juni 2017</text:p>
      <text:p text:style-name="ifm_p_mt.3.76mm_ifm">De Kamer,</text:p>
      <text:p text:style-name="ifm_p_mt.3.76mm_ifm">gehoord de beraadslaging,</text:p>
      <text:p text:style-name="ifm_p_mt.3.76mm_ifm">gelezen de motie van 22 februari 2017 over een verhoging van de missiefinanciering van het MARIN (31 409, nr. 141) waarin gevraagd wordt een plan uit te werken over hoe de missiefinanciering van MARIN substantieel kan worden verhoogd;</text:p>
      <text:p text:style-name="ifm_p_mt.3.76mm_ifm">verzoekt de regering, zeer spoedig het gevraagde plan inzake de missiefinanciering van MARIN aan de Kamer voor te legg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72<text:tab/><text:page-number text:select-page="current"/></text:p>
      </style:footer>
    </style:master-page>
    <style:master-page xmlns:sdu-fn="http://schema.sdu.nl/2011/07/functions" style:name="Landscape" style:page-layout-name="landscape-margin-text">
      <style:footer>
        <text:p text:style-name="footer">Tweede Kamer, vergaderjaar 2016-2017, 31 409,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Gewijzigde motie (nader); Gewijzigde motie van het lid Van Helvert over een plan voor de missiefinanciering van het MARIN (t.v.v. 31409-162)</dc:title>
    <meta:user-defined meta:name="OVERHEIDop.ParlID/DC.identifier">kst-31409-172</meta:user-defined>
    <meta:user-defined meta:name="OVERHEIDop.ondernummer">172</meta:user-defined>
    <meta:user-defined meta:name="DCTERMS.W3CDTF/DCTERMS.available">2017-06-28</meta:user-defined>
    <meta:user-defined meta:name="OVERHEIDop.KamerstukTypen/DC.type">Motie</meta:user-defined>
    <meta:user-defined meta:name="OVERHEIDop.dossiernummer">31409</meta:user-defined>
    <meta:user-defined meta:name="OVERHEIDop.documenttitel">Gewijzigde motie van het lid Van Helvert over een plan voor de missiefinanciering van het MARIN (t.v.v. 31409-162)</meta:user-defined>
    <meta:user-defined meta:name="OVERHEIDop.Parlementair/DC.type">Kamerstuk</meta:user-defined>
    <meta:user-defined meta:name="OVERHEIDop.indiener">M.J.F. van Helvert</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Gewijzigde motie (nader); Gewijzigde motie van het lid Van Helvert over een plan voor de missiefinanciering van het MARIN (t.v.v. 31409-162)</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