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7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170
      <text:tab/>MOTIE VAN HET LID VAN AALST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Ecorys in hun «Onderzoek strategische voordelen Nederland» vaststelt dat de energietransitie verregaande gevolgen zal hebben voor de Nederlandse zeehavens;</text:p>
      <text:p text:style-name="ifm_p_mt.3.76mm_ifm">constaterende dat het Ministerie van Infrastructuur en Milieu in 2012 al waarschuwde voor de grote ruimtelijke gevolgen van de energietransitie voor de grotendeels fossielafhankelijke zeehavens;</text:p>
      <text:p text:style-name="ifm_p_mt.3.76mm_ifm">van mening dat de fossiele activiteiten en bijbehorende werkgelegenheid voor de Rotterdamse haven behouden moeten blijven;</text:p>
      <text:p text:style-name="ifm_p_mt.3.76mm_ifm">verzoekt de regering om, geen verdere lastenverzwaringen en beperkingen aan de Rotterdamse haven op te legg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409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409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het lid Van Aalst over geen verdere lastenverzwaringen en beperkingen voor de Rotterdamse haven</dc:title>
    <meta:user-defined meta:name="OVERHEIDop.ParlID/DC.identifier">kst-31409-170</meta:user-defined>
    <meta:user-defined meta:name="OVERHEIDop.ondernummer">170</meta:user-defined>
    <meta:user-defined meta:name="DCTERMS.W3CDTF/DCTERMS.available">2017-06-22</meta:user-defined>
    <meta:user-defined meta:name="OVERHEIDop.KamerstukTypen/DC.type">Motie</meta:user-defined>
    <meta:user-defined meta:name="OVERHEIDop.dossiernummer">31409</meta:user-defined>
    <meta:user-defined meta:name="OVERHEIDop.documenttitel">Motie van het lid Van Aalst over geen verdere lastenverzwaringen en beperkingen voor de Rotterdamse haven</meta:user-defined>
    <meta:user-defined meta:name="OVERHEIDop.Parlementair/DC.type">Kamerstuk</meta:user-defined>
    <meta:user-defined meta:name="OVERHEIDop.indiener">R.R. van Aalst</meta:user-defined>
    <meta:user-defined meta:name="OVERHEIDop.vergaderjaar">2016-2017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het lid Van Aalst over geen verdere lastenverzwaringen en beperkingen voor de Rotterdamse h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