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16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169
      <text:tab/>MOTIE VAN HET LID VAN AALST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constaterende dat Ecorys in hun onderzoek «Strategische voordelen Nederland» vaststelt dat de energietransitie verregaande gevolgen zal hebben voor de Nederlandse zeehavens;</text:p>
      <text:p text:style-name="ifm_p_mt.3.76mm_ifm">constaterende dat het Ministerie van Infrastructuur en Milieu in 2012 al waarschuwde voor de grote ruimtelijke gevolgen van de energietransitie voor de grotendeels fossiel afhankelijke zeehavens;</text:p>
      <text:p text:style-name="ifm_p_mt.3.76mm_ifm">overwegende dat de Minister vijf jaar later nog steeds niet in beeld heeft wat de consequenties zijn voor de werkgelegenheid in de Rotterdamse haven;</text:p>
      <text:p text:style-name="ifm_p_mt.3.76mm_ifm">verzoekt de regering om, in kaart te brengen wat de consequenties-zijn van het klimaatbeleid en de energietransitie voor de aan fossiele activiteiten gerelateerde werkgelegenheid in de Rotterdamse hav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409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409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Van Aalst over de gevolgen van het klimaatbeleid en de energietransitie voor de werkgelegenheid Rotterdamse haven</dc:title>
    <meta:user-defined meta:name="OVERHEIDop.ParlID/DC.identifier">kst-31409-169</meta:user-defined>
    <meta:user-defined meta:name="OVERHEIDop.ondernummer">169</meta:user-defined>
    <meta:user-defined meta:name="DCTERMS.W3CDTF/DCTERMS.available">2017-06-22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Van Aalst over de gevolgen van het klimaatbeleid en de energietransitie voor de werkgelegenheid Rotterdamse haven</meta:user-defined>
    <meta:user-defined meta:name="OVERHEIDop.Parlementair/DC.type">Kamerstuk</meta:user-defined>
    <meta:user-defined meta:name="OVERHEIDop.indiener">R.R. van Aalst</meta:user-defined>
    <meta:user-defined meta:name="OVERHEIDop.vergaderjaar">2016-2017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Van Aalst over de gevolgen van het klimaatbeleid en de energietransitie voor de werkgelegenheid Rotterdamse h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