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16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165
      <text:tab/>MOTIE VAN DE LEDEN LAÇIN EN ARISSEN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constaterende dat de Inspectie Leefomgeving en Transport als speerpunt heeft geformuleerd te handhaven op onwettig verkregen economisch voordeel;</text:p>
      <text:p text:style-name="ifm_p_mt.3.76mm_ifm">constaterende dat het automatische identificatiesysteem of toegezonden kopieën van het vaartijdenboek gebruikt worden om overtredingen op afstand vast te stellen;</text:p>
      <text:p text:style-name="ifm_p_mt.3.76mm_ifm">overwegende dat daarbij geen rekening gehouden kan worden met situaties ter plekke of goed zeemanschap, en dat schippers daardoor geen kans hebben te beargumenteren dat zij wet- en regelgeving niet hebben overtreden om onwettig economisch voordeel te behalen;</text:p>
      <text:p text:style-name="ifm_p_mt.3.76mm_ifm">overwegende dat de interventiematrix de inspectie expliciet de mogelijkheid geeft om waarschuwend op te treden bij goedwillende overtreders;</text:p>
      <text:p text:style-name="ifm_p_mt.3.76mm_ifm">verzoekt de regering, niet meer toe te staan dat boetes opgelegd kunnen worden wanneer er niet in persoon contact is geweest tussen de handhaver en de schipper,</text:p>
      <text:p text:style-name="ifm_p_mt.3.76mm_ifm">en gaat over tot de orde van de dag.</text:p>
      <text:p text:style-name="ifm_p_mt.3.76mm_ifm">Laçin</text:p>
      <text:p text:style-name="ifm_p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409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409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de leden Laçin en Arissen over geen boetes opleggen zonder persoonlijk contact met de schipper</dc:title>
    <meta:user-defined meta:name="OVERHEIDop.ParlID/DC.identifier">kst-31409-165</meta:user-defined>
    <meta:user-defined meta:name="OVERHEIDop.ondernummer">165</meta:user-defined>
    <meta:user-defined meta:name="DCTERMS.W3CDTF/DCTERMS.available">2017-06-22</meta:user-defined>
    <meta:user-defined meta:name="OVERHEIDop.KamerstukTypen/DC.type">Motie</meta:user-defined>
    <meta:user-defined meta:name="OVERHEIDop.dossiernummer">31409</meta:user-defined>
    <meta:user-defined meta:name="OVERHEIDop.documenttitel">Motie van de leden Laçin en Arissen over geen boetes opleggen zonder persoonlijk contact met de schipper</meta:user-defined>
    <meta:user-defined meta:name="OVERHEIDop.Parlementair/DC.type">Kamerstuk</meta:user-defined>
    <meta:user-defined meta:name="OVERHEIDop.indiener">F.M. Arissen</meta:user-defined>
    <meta:user-defined meta:name="OVERHEIDop.indiener">C. Laçin</meta:user-defined>
    <meta:user-defined meta:name="OVERHEIDop.vergaderjaar">2016-2017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de leden Laçin en Arissen over geen boetes opleggen zonder persoonlijk contact met de schipp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