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55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8 mei 2017.</text:p><text:p text:style-name="ifm_p_size.6.93pt_mt.3.76mm_ifm">De voordracht voor de vast te stellen ministeriële regeling is aan de Kamer overgelegd tot en met 1 juni 2017.</text:p><text:p text:style-name="ifm_p_size.6.93pt_mt.3.76mm_ifm">De voordracht voor de vast te stellen ministeriële regeling kan niet eerder worden gedaan dan op 2 juni 2017.</text:p></draw:text-box></draw:frame>Aan de Voorzitter van de Tweede Kamer der Staten-Generaal</text:p>
      <text:p text:style-name="ifm_p_mt.3.76mm_ifm">Den Haag, 18 mei 2017</text:p>
      <text:p text:style-name="ifm_p_mt.3.76mm_ifm">Hierbij bied ik u aan een ontwerp-regeling, tot wijziging van de Regeling voorkoming verontreiniging door schepen in verband met inwerkingtreding van Verordening (EU) nr. 2015/757 van het Europees Parlement en de Raad van 29 april 2015, betreffende de monitoring, de rapportage en de verificatie van kooldioxide-emissies door maritiem vervoer en de implementatie van Verordening (EU) nr. 1257/2013 inzake scheepsrecycling en tot wijziging van Verordening (EG) nr. 1013/2006 en van Richtlijn 2009/16/EG<text:note text:id="ID-807820-d36e63"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p>
      <text:p text:style-name="ifm_p_mt.3.76mm_ifm">De voorlegging geschiedt in het kader van de wettelijk voorgeschreven voorhangprocedure van artikel 36a, vierde lid, van de Wet voorkoming verontreiniging door schepen en biedt uw Kamer de mogelijkheid zich uit te spreken over de ontwerp-regeling voordat deze zal worden vastgesteld.</text:p>
      <text:p text:style-name="ifm_p_mt.3.76mm_ifm">Op grond van de aangehaalde bepaling geschiedt de vaststelling van de ontwerp-regeling niet eerder dan twee weken nadat de ontwerp-regeling aan beide Kamers der Staten-Generaal is overgelegd.</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55<text:tab/><text:page-number text:select-page="current"/></text:p>
      </style:footer>
    </style:master-page>
    <style:master-page xmlns:sdu-fn="http://schema.sdu.nl/2011/07/functions" style:name="Landscape" style:page-layout-name="landscape-margin-text">
      <style:footer>
        <text:p text:style-name="footer">Tweede Kamer, vergaderjaar 2016-2017, 31 409,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Ontwerp-wijziging van de Regeling voorkoming verontreiniging door schepen in verband met de implementatie van Verordening (EU) nr. 1257/2013 inzake scheepsrecycling en Verordening 2015/757 betreffende de monitoring, de rapportage en de verificatie van kooldioxide-emissies door maritiem vervoer</dc:title>
    <meta:user-defined meta:name="OVERHEIDop.ParlID/DC.identifier">kst-31409-155</meta:user-defined>
    <meta:user-defined meta:name="OVERHEIDop.ondernummer">155</meta:user-defined>
    <meta:user-defined meta:name="DCTERMS.W3CDTF/DCTERMS.available">2017-05-22</meta:user-defined>
    <meta:user-defined meta:name="OVERHEIDop.KamerstukTypen/DC.type">Brief</meta:user-defined>
    <meta:user-defined meta:name="OVERHEIDop.dossiernummer">31409</meta:user-defined>
    <meta:user-defined meta:name="OVERHEIDop.documenttitel">Ontwerp-wijziging van de Regeling voorkoming verontreiniging door schepen in verband met de implementatie van Verordening (EU) nr. 1257/2013 inzake scheepsrecycling en Verordening 2015/757 betreffende de monitoring, de rapportage en de verificatie van kooldioxide-emissies door maritiem vervo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Ontwerp-wijziging van de Regeling voorkoming verontreiniging door schepen in verband met de implementatie van Verordening (EU) nr. 1257/2013 inzake scheepsrecycling en Verordening 2015/757 betreffende de monitoring, de rapportage en de verificatie van kooldioxide-emissies door maritiem vervoer</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