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9
      <text:tab/>GEWIJZIGDE MOTIE VAN DE LEDEN BELHAJ EN JACOBI TER VERVANGING VAN DIE GEDRUKT ONDER NR. 148</text:h>
      <text:p text:style-name="ifm_p_ifm">Voorgesteld 22 februari 2017</text:p>
      <text:p text:style-name="ifm_p_mt.3.76mm_ifm">De Kamer,</text:p>
      <text:p text:style-name="ifm_p_mt.3.76mm_ifm">gehoord de beraadslaging,</text:p>
      <text:p text:style-name="ifm_p_mt.3.76mm_ifm">overwegende dat het aanpassen van regelgeving omtrent het lozen van gevaarlijke stoffen zoals paraffine binnen de International Maritime Organization (IMO) een goede maar zeer tijdrovende stap is, en dat in de tussentijd geen mogelijkheid onbenut moet blijven om sneller tot een verbod te komen;</text:p>
      <text:p text:style-name="ifm_p_mt.3.76mm_ifm">overwegende dat het nog niet duidelijk is wat de gezondheidseffecten zijn wanneer mensen in aanraking komen met deze stoffen, bijvoorbeeld wanneer deze op onze stranden terechtkomen;</text:p>
      <text:p text:style-name="ifm_p_mt.3.76mm_ifm">verzoekt de regering, in kaart te brengen of een Europees verbod op het lozen van gevaarlijke/giftige stoffen in Europese wateren mogelijk is,</text:p>
      <text:p text:style-name="ifm_p_mt.3.76mm_ifm">en gaat over tot de orde van de dag.</text:p>
      <text:p text:style-name="ifm_p_mt.3.76mm_ifm">Belhaj</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9<text:tab/><text:page-number text:select-page="current"/></text:p>
      </style:footer>
    </style:master-page>
    <style:master-page xmlns:sdu-fn="http://schema.sdu.nl/2011/07/functions" style:name="Landscape" style:page-layout-name="landscape-margin-text">
      <style:footer>
        <text:p text:style-name="footer">Tweede Kamer, vergaderjaar 2016-2017, 31 40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Gewijzigde motie (nader); Gewijzigde motie van de leden Belhaj en Jacobi over een Europees verbod op het lozen van gevaarlijke giftige stoffen in Europese wateren (t.v.v. 31409-148)</dc:title>
    <meta:user-defined meta:name="OVERHEIDop.ParlID/DC.identifier">kst-31409-149</meta:user-defined>
    <meta:user-defined meta:name="OVERHEIDop.ondernummer">149</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Gewijzigde motie van de leden Belhaj en Jacobi over een Europees verbod op het lozen van gevaarlijke giftige stoffen in Europese wateren (t.v.v. 31409-148)</meta:user-defined>
    <meta:user-defined meta:name="OVERHEIDop.Parlementair/DC.type">Kamerstuk</meta:user-defined>
    <meta:user-defined meta:name="OVERHEIDop.indiener">L. Jacobi</meta:user-defined>
    <meta:user-defined meta:name="OVERHEIDop.indiener">S. Belhaj</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Gewijzigde motie (nader); Gewijzigde motie van de leden Belhaj en Jacobi over een Europees verbod op het lozen van gevaarlijke giftige stoffen in Europese wateren (t.v.v. 31409-148)</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