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43
      <text:tab/>MOTIE VAN DE LEDEN JACOBI EN VAN HELVERT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er sprake is van veel overlast van snelvaarders op het water, zoals op de Waddenzee, in waterrijke binnensteden en de binnenwateren;</text:p>
      <text:p text:style-name="ifm_p_mt.3.76mm_ifm">overwegende dat een eerdere motie-Jacobi/Van Helvert (31 409, nr. 83) niet tot bevredigend resultaat heeft geleid;</text:p>
      <text:p text:style-name="ifm_p_mt.3.76mm_ifm">overwegende dat techniek zich snel ontwikkelt en dat steeds meer technische of juridische beperkingen bij toepassing van deze techniek voor handhavingsdoeleinden vervallen;</text:p>
      <text:p text:style-name="ifm_p_mt.3.76mm_ifm">verzoekt de regering, te bezien welke wet- en regelgeving moeten worden aangepast voor betere handhaving en zo snel als mogelijk nieuwe technieken te gebruiken bij de handhaving van snelheidsovertredingen op het water,</text:p>
      <text:p text:style-name="ifm_p_mt.3.76mm_ifm">en gaat over tot de orde van de dag.</text:p>
      <text:p text:style-name="ifm_p_mt.3.76mm_ifm">Jacobi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Jacobi en Van Helvert over de handhaving van snelheidsovertredingen op het water</dc:title>
    <meta:user-defined meta:name="OVERHEIDop.ParlID/DC.identifier">kst-31409-143</meta:user-defined>
    <meta:user-defined meta:name="OVERHEIDop.ondernummer">143</meta:user-defined>
    <meta:user-defined meta:name="DCTERMS.W3CDTF/DCTERMS.available">2017-02-23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Jacobi en Van Helvert over de handhaving van snelheidsovertredingen op het water</meta:user-defined>
    <meta:user-defined meta:name="OVERHEIDop.Parlementair/DC.type">Kamerstuk</meta:user-defined>
    <meta:user-defined meta:name="OVERHEIDop.indiener">M.J.F. van Helvert</meta:user-defined>
    <meta:user-defined meta:name="OVERHEIDop.indiener">L. Jacobi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Jacobi en Van Helvert over de handhaving van snelheidsovertredingen op het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