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text:h>
      <text:h text:style-name="ifm_p_font.bold_size.9.06pt_mt.18.8mm_indent.-58.5mm_ifm" text:outline-level="1">Nr. 113
      <text:tab/>MOTIE VAN DE LEDEN SMALING EN JACOBI</text:h>
      <text:p text:style-name="ifm_p_ifm">Voorgesteld 31 mei 2016</text:p>
      <text:p text:style-name="ifm_p_mt.3.76mm_ifm">De Kamer,</text:p>
      <text:p text:style-name="ifm_p_mt.3.76mm_ifm">gehoord de beraadslaging,</text:p>
      <text:p text:style-name="ifm_p_mt.3.76mm_ifm">constaterende dat de Tweede Kamer meerdere moties heeft aangenomen die de regering oproepen om een einde te maken de nieuwbouweisen die de Centrale Commissie voor de Rijnvaart (CCR) stelt aan bestaande binnenvaartschepen en dat er nauwelijks substantiële vorderingen zijn gemaakt;</text:p>
      <text:p text:style-name="ifm_p_mt.3.76mm_ifm">constaterende dat andere lidstaten binnen de CCR hun binnenvaartvloot actief ondersteunen door bijvoorbeeld een deel van de investeringen voor eigen rekening te nemen en/of door minder streng te keuren;</text:p>
      <text:p text:style-name="ifm_p_mt.3.76mm_ifm">overwegende dat de eisen van de CCR op korte termijn zorgen voor een complete sanering van de vloot van huidige kleinere binnenvaartschepen (tot 86 meter);</text:p>
      <text:p text:style-name="ifm_p_mt.3.76mm_ifm">overwegende dat de schepen die nu gesloopt worden, nooit meer terugkomen op de markt omdat nieuwbouw in het kleinere segment economisch onrendabel is en dat hiermee kleinere kanalen niet meer bereikbaar zijn via de binnenvaart;</text:p>
      <text:p text:style-name="ifm_p_mt.3.76mm_ifm">verzoekt de regering om, bij schepen tot 86 meter de CCR-eisen alleen van toepassing te laten zijn bij nieuwbouw, verbouw of ombouw van een binnenvaartschip,</text:p>
      <text:p text:style-name="ifm_p_mt.3.76mm_ifm">en gaat over tot de orde van de dag.</text:p>
      <text:p text:style-name="ifm_p_mt.3.76mm_ifm">Smaling</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13<text:tab/><text:page-number text:select-page="current"/></text:p>
      </style:footer>
    </style:master-page>
    <style:master-page xmlns:sdu-fn="http://schema.sdu.nl/2011/07/functions" style:name="Landscape" style:page-layout-name="landscape-margin-text">
      <style:footer>
        <text:p text:style-name="footer">Tweede Kamer, vergaderjaar 2015-2016, 31 409,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de leden Smaling en Jacobi over de CCR-eisen bij schepen tot 86 meter alleen toepassen bij nieuwbouw, verbouw of ombouw</dc:title>
    <meta:user-defined meta:name="OVERHEIDop.ParlID/DC.identifier">kst-31409-113</meta:user-defined>
    <meta:user-defined meta:name="OVERHEIDop.ondernummer">113</meta:user-defined>
    <meta:user-defined meta:name="DCTERMS.W3CDTF/DCTERMS.available">2016-06-01</meta:user-defined>
    <meta:user-defined meta:name="OVERHEIDop.KamerstukTypen/DC.type">Motie</meta:user-defined>
    <meta:user-defined meta:name="OVERHEIDop.dossiernummer">31409</meta:user-defined>
    <meta:user-defined meta:name="OVERHEIDop.documenttitel">Motie van de leden Smaling en Jacobi over de CCR-eisen bij schepen tot 86 meter alleen toepassen bij nieuwbouw, verbouw of ombouw</meta:user-defined>
    <meta:user-defined meta:name="OVERHEIDop.Parlementair/DC.type">Kamerstuk</meta:user-defined>
    <meta:user-defined meta:name="OVERHEIDop.indiener">L. Jacobi</meta:user-defined>
    <meta:user-defined meta:name="OVERHEIDop.indiener">E.M.A. Smaling</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Smaling en Jacobi over de CCR-eisen bij schepen tot 86 meter alleen toepassen bij nieuwbouw, verbouw of ombouw</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