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103
      <text:tab/>MOTIE VAN DE LEDEN DE BOER EN JACOBI</text:h>
      <text:p text:style-name="ifm_p_ifm">Voorgesteld 17 december 2015</text:p>
      <text:p text:style-name="ifm_p_mt.3.76mm_ifm">De Kamer,</text:p>
      <text:p text:style-name="ifm_p_mt.3.76mm_ifm">gehoord de beraadslaging,</text:p>
      <text:p text:style-name="ifm_p_mt.3.76mm_ifm">overwegende dat de Europese Commissie overweegt om een besluit te nemen waardoor de Nederlandse zeehavens met ingang van 1 januari 2017 vennootschapsbelastingplichtig worden;</text:p>
      <text:p text:style-name="ifm_p_mt.3.76mm_ifm">overwegende dat dit de kwetsbare concurrentiepositie van de Nederlandse zeehavens verder aantast, zeker zolang andere Europese zeehavens effectief geen vennootschapsbelasting betalen en er ook op andere onderdelen geen sprake is van een Europees gelijk speelveld;</text:p>
      <text:p text:style-name="ifm_p_mt.3.76mm_ifm">overwegende dat in het voorstel voor een Europese havenverordening wel een belangrijke eerste stap wordt genomen in het bereiken van meer financiële transparantie tussen overheden en Europese zeehavenbeheerders maar dat hierin geen stappen worden gezet om de verschillen in steunmaatregelen tussen lidstaten terug te brengen;</text:p>
      <text:p text:style-name="ifm_p_mt.3.76mm_ifm">verzoekt de regering om, bij de Europese Commissie aan te blijven dringen op gelijke spelregels voor zeehavens en erop aan te sturen dat de EU-havenverordening voor 1 januari 2017 van kracht wordt, inclusief richtsnoeren met betrekking tot staatssteun voor zeehavens, en ervoor zorg te dragen dat de concurrentiepositie van de Nederlandse zeehavens gewaarborgd blijft,</text:p>
      <text:p text:style-name="ifm_p_mt.3.76mm_ifm">en gaat over tot de orde van de dag.</text:p>
      <text:p text:style-name="ifm_p_mt.3.76mm_ifm">De Boer</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03<text:tab/><text:page-number text:select-page="current"/></text:p>
      </style:footer>
    </style:master-page>
    <style:master-page xmlns:sdu-fn="http://schema.sdu.nl/2011/07/functions" style:name="Landscape" style:page-layout-name="landscape-margin-text">
      <style:footer>
        <text:p text:style-name="footer">Tweede Kamer, vergaderjaar 2015-2016, 31 40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de leden de Boer en Jacobi over gelijke spelregels voor zeehavens</dc:title>
    <meta:user-defined meta:name="OVERHEIDop.ParlID/DC.identifier">kst-31409-103</meta:user-defined>
    <meta:user-defined meta:name="OVERHEIDop.ondernummer">103</meta:user-defined>
    <meta:user-defined meta:name="DCTERMS.W3CDTF/DCTERMS.available">2015-12-21</meta:user-defined>
    <meta:user-defined meta:name="OVERHEIDop.KamerstukTypen/DC.type">Motie</meta:user-defined>
    <meta:user-defined meta:name="OVERHEIDop.dossiernummer">31409</meta:user-defined>
    <meta:user-defined meta:name="OVERHEIDop.documenttitel">Motie van de leden de Boer en Jacobi over gelijke spelregels voor zeehavens</meta:user-defined>
    <meta:user-defined meta:name="OVERHEIDop.Parlementair/DC.type">Kamerstuk</meta:user-defined>
    <meta:user-defined meta:name="OVERHEIDop.indiener">L. Jacobi</meta:user-defined>
    <meta:user-defined meta:name="OVERHEIDop.indiener">B.G. de Boer</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de Boer en Jacobi over gelijke spelregels voor zeehavens</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