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09<text:tab/>Zee- en binnenvaart </text:h>
      <text:h text:style-name="ifm_p_font.bold_size.9.06pt_mt.18.8mm_indent.-58.5mm_ifm" text:outline-level="1">Nr. 100
      <text:tab/>MOTIE VAN HET LID GRAUS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verzoekt de regering, al haar mooie woorden en toezeggingen aangaande onze maritieme sector om te zetten in een toekomst- en concurrentiebestendige strategie en meer in te zetten op projecten ten behoeve van het maritieme cluste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09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09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ee- en binnenvaart; Motie; Motie van het lid Graus over een toekomst- en concurrentiebestendige strategie</dc:title>
    <meta:user-defined meta:name="OVERHEIDop.ParlID/DC.identifier">kst-31409-100</meta:user-defined>
    <meta:user-defined meta:name="OVERHEIDop.ondernummer">100</meta:user-defined>
    <meta:user-defined meta:name="DCTERMS.W3CDTF/DCTERMS.available">2015-12-21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Graus over een toekomst- en concurrentiebestendige strategie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Graus over een toekomst- en concurrentiebestendige 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