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7-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407<text:tab/>Voorstel van wet van de leden Teeven en Weekers tot wijziging van het Wetboek van Strafrecht en het Wetboek van Strafvordering ter versterking van de positie van een burger die zich beroept op noodweer</text:h>
      <text:h text:style-name="ifm_p_font.bold_size.9.06pt_mt.18.8mm_indent.-58.5mm_ifm" text:outline-level="1">Nr. 4
      <text:tab/>BRIEF VAN HET LID ELLIAN HOUDENDE OVERNAME EN INTREKKING VAN HET VOORSTEL VAN WET</text:h>
      <text:p text:style-name="ifm_p_ifm">Ontvangen 22 april 2022</text:p>
      <text:p text:style-name="ifm_p_mt.3.76mm_ifm">Aan de Voorzitter van de Tweede Kamer der Staten-Generaal</text:p>
      <text:p text:style-name="ifm_p_mt.3.76mm_ifm">Hierbij deel ik u mede dat ik dit initiatief van de uit de Kamer vertrokken leden Teeven en Weekers overneem en het wetsvoorstel intrek.</text:p>
      <text:p text:style-name="ifm_p_mt.3.76mm_ifm">Het advies van afdeling advisering van de Raad van State wordt openbaar gemaakt door ter inzagelegging bij het Centraal Informatiepunt Tweede Kamer.</text:p>
      <text:p text:style-name="ifm_p_mt.5.08mm_ifm"><text:line-break/>Elli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407, nr. 4<text:tab/><text:page-number text:select-page="current"/></text:p>
      </style:footer>
    </style:master-page>
    <style:master-page xmlns:sdu-fn="http://schema.sdu.nl/2011/07/functions" style:name="Landscape" style:page-layout-name="landscape-margin-text">
      <style:footer>
        <text:p text:style-name="footer">Tweede Kamer, vergaderjaar 2021-2022, 31 407,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Teeven en Weekers tot wijziging van het Wetboek van Strafrecht en het Wetboek van Strafvordering ter versterking van de positie van een burger die zich beroept op noodweer; Brief lid / fractie; Brief van het lid Ellian houdende overname van de verdediging en intrekking van het initiatiefvoorstel</dc:title>
    <meta:user-defined meta:name="OVERHEIDop.ParlID/DC.identifier">kst-31407-4</meta:user-defined>
    <meta:user-defined meta:name="OVERHEIDop.ondernummer">4</meta:user-defined>
    <meta:user-defined meta:name="DCTERMS.W3CDTF/DCTERMS.available">2022-04-22</meta:user-defined>
    <meta:user-defined meta:name="OVERHEIDop.KamerstukTypen/DC.type">Brief</meta:user-defined>
    <meta:user-defined meta:name="OVERHEIDop.dossiernummer">31407</meta:user-defined>
    <meta:user-defined meta:name="OVERHEIDop.configuratie">https://repository.officiele-overheidspublicaties.nl/MasterConfiguraties/MC-OEP-Kamerstuk-Web/1.3/xml/MC-OEP-Kamerstuk-Web.xml</meta:user-defined>
    <meta:user-defined meta:name="OVERHEIDop.documenttitel">Brief van het lid Ellian houdende overname van de verdediging en intrekking van het initiatiefvoorstel</meta:user-defined>
    <meta:user-defined meta:name="OVERHEIDop.indiener">U. Ellian</meta:user-defined>
    <meta:user-defined meta:name="OVERHEIDop.dossiertitel">Voorstel van wet van de leden Teeven en Weekers tot wijziging van het Wetboek van Strafrecht en het Wetboek van Strafvordering ter versterking van de positie van een burger die zich beroept op noodwe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2</meta:user-defined>
    <meta:user-defined meta:name="DC.title">Voorstel van wet van de leden Teeven en Weekers tot wijziging van het Wetboek van Strafrecht en het Wetboek van Strafvordering ter versterking van de positie van een burger die zich beroept op noodweer; Brief lid / fractie; Brief van het lid Ellian houdende overname van de verdediging en intrekking van het initiatiefvoo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