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Q
                  </text:p>
          </table:table-cell>
          <table:table-cell office:value-type="string" table:number-columns-spanned="2" table:style-name="parlementair.kopcel_last">
            <text:p text:style-name="headtable.stuktitel"> GEWIJZIGDE MOTIE VAN HET LID KOFFEMAN C.S. TER VERVANGING VAN DIE GEDRUKT ONDER I 
            </text:p>
            <text:p text:style-name="headtable.datum">Voorgesteld 24 mei 2011
               
            </text:p>
          </table:table-cell>
          <table:covered-table-cell/>
        </table:table-row>
      </table:table>
      <text:p text:style-name="algemeen">De Kamer,</text:p>
      <text:p text:style-name="algemeen">gehoord de beraadslaging,</text:p>
      <text:p text:style-name="algemeen">constaterende, dat de staatssecretaris van Economische Zaken, Landbouw en Innovatie de erkenning van de intrinsieke waarde
                  van dieren enkel van toepassing wil laten zijn op de huisvesting en verzorging van dieren die gehouden worden;
               </text:p>
      <text:p text:style-name="algemeen">van mening, dat de erkenning van de intrinsieke waarde van dieren impliceert dat het gebruik van dieren ethisch gerechtvaardigd
                  dient te worden;
               </text:p>
      <text:p text:style-name="algemeen">constaterende, dat de Raad voor Dierenaangelegenheden in haar rapport «Agenda voor het dierbeleid» (2010) stelt dat: «Erkenning
                  van de intrinsieke waarde van het dier betekent dat het gebruik van dieren zal moeten worden gerechtvaardigd. Er zal dus een
                  afweging gemaakt moeten worden van de belangen van de mens tegenover de belangen van het dier. Wat daarbij wel of niet acceptabel
                  is, en de voorwaarden waaronder het gerechtvaardigd is om dieren te gebruiken, zal moeten worden beargumenteerd»;
               </text:p>
      <text:p text:style-name="algemeen">verzoekt de regering invulling te geven aan een concreet toetsingskader intrinsieke waarde van dieren volgens de bekende afwegingsmodellen
                  zoals die van de Raad voor Dierenaangelegenheden en van bijvoorbeeld het Rathenau Instituut en deze periodiek te evalueren
                  en te betrekken bij het uiteindelijke afwegingsmodel dat aan de verdere concrete invulling van de Wet dieren in algemene maatregelen
                  van bestuur behoort te liggen,
               </text:p>
      <text:p text:style-name="algemeen">en gaat over tot de orde van de dag.</text:p>
      <text:p text:style-name="alineagroep">Koffeman</text:p>
      <text:p text:style-name="alineagroep">Peters</text:p>
      <text:p text:style-name="alineagroep">Slager</text:p>
      <text:p text:style-name="alineagroep">Böhler</text:p>
      <text:p text:style-name="alineagroep.end">Reu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389, Q<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