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89
               </text:p>
          </table:table-cell>
          <table:table-cell office:value-type="string" table:number-columns-spanned="2" table:style-name="parlementair.kopcel3">
            <text:p text:style-name="headtable.dossiertitel"> Een integraal kader voor regels over gehouden dieren en daaraan gerelateerde onderwerpen (Wet dier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P
                  </text:p>
          </table:table-cell>
          <table:table-cell office:value-type="string" table:number-columns-spanned="2" table:style-name="parlementair.kopcel_last">
            <text:p text:style-name="headtable.stuktitel"> MOTIE VAN HET LID BENEDICTUS C.S.
            </text:p>
            <text:p text:style-name="headtable.datum">Voorgesteld 10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ineagroep">overwegende:</text:p>
      <text:p text:style-name="alineagroep">dat onder erbarmelijke omstandigheden illegale dierimporten in ons land plaatsvinden;</text:p>
      <text:p text:style-name="alineagroep.end">dat ons land de verplichtingen uit het Cites-verdrag volgens het Wereld Natuur Fonds onvoldoende nakomt, onder andere door
                     gebrek aan menskracht;
                  </text:p>
      <text:p text:style-name="alineagroep">constaterende:</text:p>
      <text:p text:style-name="alineagroep">dat het Regeerakkoord spreekt over de inzet van 500 animal cops;</text:p>
      <text:p text:style-name="alineagroep.end">dat volgens het Regeerakkoord de illegale handel in exotische diersoorten effectiever zal worden bestreden;</text:p>
      <text:p text:style-name="algemeen">verzoekt de regering een zodanig aantal van deze animal cops in te zetten bij de bestrijding van illegale dierimporten dat
                  ons land aan dat deel van de verdragsverplichting voldoet,
               </text:p>
      <text:p text:style-name="algemeen">en gaat over tot de orde van de dag.</text:p>
      <text:p text:style-name="alineagroep">Benedictus</text:p>
      <text:p text:style-name="alineagroep">Tiesinga</text:p>
      <text:p text:style-name="alineagroep">Koffeman</text:p>
      <text:p text:style-name="alineagroep">Ten Hoeve</text:p>
      <text:p text:style-name="alineagroep.end">Peter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1 389, P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