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O
                  </text:p>
          </table:table-cell>
          <table:table-cell office:value-type="string" table:number-columns-spanned="2" table:style-name="parlementair.kopcel_last">
            <text:p text:style-name="headtable.stuktitel"> MOTIE VAN HET LID KOFFEMAN C.S.
            </text:p>
            <text:p text:style-name="headtable.datum">Voorgesteld 10 mei 2011
               
            </text:p>
          </table:table-cell>
          <table:covered-table-cell/>
        </table:table-row>
      </table:table>
      <text:p text:style-name="algemeen">De Kamer,</text:p>
      <text:p text:style-name="algemeen">gehoord de beraadslaging,</text:p>
      <text:p text:style-name="algemeen">constaterende, dat nooit een toetsing heeft plaatsgevonden om te kunnen vaststellen of de dieren die zijn opgenomen in de
                  bijlage van het Besluit aanwijzing voor productie te houden dieren daadwerkelijk geschikt zijn om op verantwoorde en diervriendelijke
                  wijze te houden voor productie;
               </text:p>
      <text:p text:style-name="algemeen">constaterende, dat de criteria die worden gehanteerd om te bepalen of een dier al dan niet in het besluit wordt opgenomen,
                  onduidelijk  zijn;
               </text:p>
      <text:p text:style-name="algemeen">verzoekt de regering heldere, eenduidige criteria te formuleren voor het opnemen van dieren in de bijlage van het Besluit
                  aanwijzing voor productie te houden dieren en de huidige bijlage bij het besluit aan deze criteria te toetsen,
               </text:p>
      <text:p text:style-name="algemeen">en gaat over tot de orde van de dag.</text:p>
      <text:p text:style-name="alineagroep">Koffeman</text:p>
      <text:p text:style-name="alineagroep">Peters</text:p>
      <text:p text:style-name="alineagroep">Slager</text:p>
      <text:p text:style-name="alineagroep">Böhler</text:p>
      <text:p text:style-name="alineagroep.end">Reu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389, O<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