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89
               </text:p>
          </table:table-cell>
          <table:table-cell office:value-type="string" table:number-columns-spanned="2" table:style-name="parlementair.kopcel3">
            <text:p text:style-name="headtable.dossiertitel"> Een integraal kader voor regels over gehouden dieren en daaraan gerelateerde onderwerpen (Wet di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M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oorgesteld 10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Wet dieren een kaderwet is waarbij de onderliggende uitvoeringsbesluiten het beschermingsniveau voor
                  dieren zullen bepalen;
               </text:p>
      <text:p text:style-name="algemeen">van mening, dat aan deze besluiten snel invulling dient te worden gegeven;</text:p>
      <text:p text:style-name="algemeen">verzoekt de regering te komen met een werkschema voor de invulling van de uitvoeringsregelgeving behorende bij de Wet dieren,</text:p>
      <text:p text:style-name="algemeen">en gaat over tot de orde van de dag.</text:p>
      <text:p text:style-name="alineagroep">Koffeman</text:p>
      <text:p text:style-name="alineagroep">Peters</text:p>
      <text:p text:style-name="alineagroep">Slager</text:p>
      <text:p text:style-name="alineagroep">Böhler</text:p>
      <text:p text:style-name="alineagroep.end">Re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389, M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