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MOTIE VAN HET LID KOFFEMAN C.S.
            </text:p>
            <text:p text:style-name="headtable.datum">Voorgesteld 10 mei 2011
               
            </text:p>
          </table:table-cell>
          <table:covered-table-cell/>
        </table:table-row>
      </table:table>
      <text:p text:style-name="algemeen">De Kamer,</text:p>
      <text:p text:style-name="algemeen">gehoord de beraadslaging,</text:p>
      <text:p text:style-name="algemeen">constaterende, dat het bij kalveren die niet binnen 30 dagen na hun geboorte het gewicht van minimaal 36 kilo hebben bereikt,
                  in de praktijk voorkomt dat zij worden gedood wegens economische overwegingen,
               </text:p>
      <text:p text:style-name="algemeen">overwegende, dat de toenmalige minister van LNV heeft aangegeven<text:note text:id="ID-111983-d28e143" text:note-class="footnote"><text:note-citation text:label="1">1</text:note-citation><text:note-body><text:p> Tweede Kamer, vergaderjaar 2010–2011, Aanhangsel van de Handelingen nr. 242. 
                  
               </text:p></text:note-body></text:note> dat in de uitvoeringsregels bij de wet Dieren zal worden bepaald in welke gevallen een dier mag worden gedood, maar dit slechts
                  voor een  beperkt aantal diersoorten – zoals honden en katten – vast te willen leggen,
               </text:p>
      <text:p text:style-name="algemeen">verzoekt de regering, in de uitvoeringsregels behorende bij de Wet dieren, vast te leggen welke dieren mogen worden gedood
                  en op welke wijze dit mag geschieden,
               </text:p>
      <text:p text:style-name="algemeen">en gaat over tot de orde van de dag.</text:p>
      <text:p text:style-name="alineagroep">Koffeman</text:p>
      <text:p text:style-name="alineagroep">Peters</text:p>
      <text:p text:style-name="alineagroep">Slager</text:p>
      <text:p text:style-name="alineagroep">Böhler</text:p>
      <text:p text:style-name="alineagroep.end">Reu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389, 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