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89
               </text:p>
          </table:table-cell>
          <table:table-cell office:value-type="string" table:number-columns-spanned="2" table:style-name="parlementair.kopcel3">
            <text:p text:style-name="headtable.dossiertitel"> Een integraal kader voor regels over gehouden dieren en daaraan gerelateerde onderwerpen (Wet dieren)
         </text:p>
          </table:table-cell>
          <table:covered-table-cell/>
        </table:table-row>
        <table:table-row>
          <table:table-cell office:value-type="string" table:number-columns-spanned="1" table:style-name="parlementair.kopcel_last">
            <text:p text:style-name="headtable.stuktitel">
                  J
                  </text:p>
          </table:table-cell>
          <table:table-cell office:value-type="string" table:number-columns-spanned="2" table:style-name="parlementair.kopcel_last">
            <text:p text:style-name="headtable.stuktitel"> MOTIE VAN HET LID KOFFEMAN C.S.
            </text:p>
            <text:p text:style-name="headtable.datum">Voorgesteld 10 mei 2011
               
            </text:p>
          </table:table-cell>
          <table:covered-table-cell/>
        </table:table-row>
      </table:table>
      <text:p text:style-name="algemeen">De Kamer,</text:p>
      <text:p text:style-name="algemeen">gehoord de beraadslaging,</text:p>
      <text:p text:style-name="algemeen">constaterende, dat het kabinet bij de invoering van de dierenpolitie aangeeft geen extra middelen ter beschikking te willen
                  stellen voor versterking van tweedelijns organisaties;
               </text:p>
      <text:p text:style-name="algemeen">overwegende, dat rekening moet worden gehouden met een vergroot aantal inbeslagnames van dieren bij verscherpt toezicht en
                  dat de dekking van de opvang van deze dieren niet wettelijk is geregeld,
               </text:p>
      <text:p text:style-name="algemeen">overwegende, dat de wettelijke plicht tot zorg en bewaring niet kan worden afgewenteld op gemeenten, zonder extra facilitering
                  door de rijksoverheid,
               </text:p>
      <text:p text:style-name="algemeen">verzoekt de regering additionele middelen ter beschikking te stellen van gemeenten ten einde hun wettelijke taken op het gebied
                  van zorg en bewaring adequaat te kunnen invullen na invoering van de dierenpolitie,
               </text:p>
      <text:p text:style-name="algemeen">en gaat over tot de orde van de dag.</text:p>
      <text:p text:style-name="alineagroep">Koffeman</text:p>
      <text:p text:style-name="alineagroep">Peters</text:p>
      <text:p text:style-name="alineagroep">Slager</text:p>
      <text:p text:style-name="alineagroep">Böhler</text:p>
      <text:p text:style-name="alineagroep.end">Reu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389, J<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