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9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98
      <text:tab/>MOTIE VAN DE LEDEN THIEME EN OUWEHAND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verzoekt de regering, de artikelen 1.13 en 1.14 van het Besluit houders van dieren ook te laten gelden voor vissen,</text:p>
      <text:p text:style-name="ifm_p_mt.3.76mm_ifm">en gaat over tot de orde van de dag.</text:p>
      <text:p text:style-name="ifm_p_mt.3.76mm_ifm">Thieme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de leden Thieme en Ouwehand over het uitbreiden van artikelen 1.13 en 1.14 Besluit houders van dieren</dc:title>
    <meta:user-defined meta:name="OVERHEIDop.ParlID/DC.identifier">kst-31389-98</meta:user-defined>
    <meta:user-defined meta:name="OVERHEIDop.ondernummer">98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de leden Thieme en Ouwehand over het uitbreiden van artikelen 1.13 en 1.14 Besluit houders van dieren</meta:user-defined>
    <meta:user-defined meta:name="OVERHEIDop.Parlementair/DC.type">Kamerstuk</meta:user-defined>
    <meta:user-defined meta:name="OVERHEIDop.indiener">E. Ouwehand</meta:user-defined>
    <meta:user-defined meta:name="OVERHEIDop.indiener">M.L. Thieme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de leden Thieme en Ouwehand over het uitbreiden van artikelen 1.13 en 1.14 Besluit houders van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