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51
      <text:tab/>GEWIJZIGDE MOTIE VAN DE LEDEN OUWEHAND EN VAN DEKKEN TER VERVANGING VAN DIE GEDRUKT ONDER NR. 108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gehoord de beraadslaging, verzoekt de regering, in het Besluit gezelschapsdieren een verplichting op te nemen voor een algehele identificatie- en registratie,</text:p>
      <text:p text:style-name="ifm_p_mt.3.76mm_ifm">en gaat over tot de orde van de dag.</text:p>
      <text:p text:style-name="ifm_p_mt.3.76mm_ifm">Ouwehand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89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89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n integraal kader voor regels over gehouden dieren en daaraan gerelateerde onderwerpen (Wet dieren); Gewijzigde motie (nader); Gewijzigde motie van de leden Ouwehand en Van Dekken over een verplichte identificatie en registratie (t.v.v. 31389, nr. 108)</dc:title>
    <meta:user-defined meta:name="OVERHEIDop.ParlID/DC.identifier">kst-31389-151</meta:user-defined>
    <meta:user-defined meta:name="OVERHEIDop.ondernummer">151</meta:user-defined>
    <meta:user-defined meta:name="DCTERMS.W3CDTF/DCTERMS.available">2016-11-30</meta:user-defined>
    <meta:user-defined meta:name="OVERHEIDop.KamerstukTypen/DC.type">Motie</meta:user-defined>
    <meta:user-defined meta:name="OVERHEIDop.dossiernummer">31389</meta:user-defined>
    <meta:user-defined meta:name="OVERHEIDop.documenttitel">Gewijzigde motie van de leden Ouwehand en Van Dekken over een verplichte identificatie en registratie (t.v.v. 31389, nr. 108)</meta:user-defined>
    <meta:user-defined meta:name="OVERHEIDop.Parlementair/DC.type">Kamerstuk</meta:user-defined>
    <meta:user-defined meta:name="OVERHEIDop.indiener">T.R. van Dekken</meta:user-defined>
    <meta:user-defined meta:name="OVERHEIDop.indiener">E. Ouwehand</meta:user-defined>
    <meta:user-defined meta:name="OVERHEIDop.vergaderjaar">2016-2017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Gewijzigde motie (nader); Gewijzigde motie van de leden Ouwehand en Van Dekken over een verplichte identificatie en registratie (t.v.v. 31389, nr. 1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