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50
      <text:tab/>NADER GEWIJZIGDE MOTIE HET LID OUWEHAND TER VERVANGING VAN DIE GEDRUKT ONDER NR. 149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verzoekt de regering, een verbod in te stellen op de verkoop van dieren op internet, tentoonstellingen, beurzen, tuincentra en andere plaatsen dan gecertificeerde dierenspeciaalz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389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389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en integraal kader voor regels over gehouden dieren en daaraan gerelateerde onderwerpen (Wet dieren); Gewijzigde motie (nader); Nader gewijzigde motie van het lid Ouwehand over een verbod op de verkoop van dieren buiten speciaalzaken (t.v.v. 31389, nr. 149)</dc:title>
    <meta:user-defined meta:name="OVERHEIDop.ParlID/DC.identifier">kst-31389-150</meta:user-defined>
    <meta:user-defined meta:name="OVERHEIDop.ondernummer">150</meta:user-defined>
    <meta:user-defined meta:name="DCTERMS.W3CDTF/DCTERMS.available">2016-11-30</meta:user-defined>
    <meta:user-defined meta:name="OVERHEIDop.KamerstukTypen/DC.type">Motie</meta:user-defined>
    <meta:user-defined meta:name="OVERHEIDop.dossiernummer">31389</meta:user-defined>
    <meta:user-defined meta:name="OVERHEIDop.documenttitel">Nader gewijzigde motie van het lid Ouwehand over een verbod op de verkoop van dieren buiten speciaalzaken (t.v.v. 31389, nr. 149)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Gewijzigde motie (nader); Nader gewijzigde motie van het lid Ouwehand over een verbod op de verkoop van dieren buiten speciaalzaken (t.v.v. 31389, nr. 14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