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 149
      <text:tab/>GEWIJZIGDE MOTIE VAN DE LEDEN OUWEHAND EN VAN DEKKEN TER VERVANGING VAN DIE GEDRUKT ONDER NR. 107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verzoekt de regering, een verbod in te stellen op de verkoop van dieren op internet, tentoon-stellingen, beurzen, tuincentra en andere plaatsen dan gecertificeerde dierenspeciaalzaken,</text:p>
      <text:p text:style-name="ifm_p_mt.3.76mm_ifm">en gaat over tot de orde van de dag.</text:p>
      <text:p text:style-name="ifm_p_mt.3.76mm_ifm">Ouwehand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389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389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n integraal kader voor regels over gehouden dieren en daaraan gerelateerde onderwerpen (Wet dieren); Gewijzigde motie (nader); Gewijzigde motie van de leden Ouwehand en Van Dekken over een verbod op de verkoop van dieren buiten speciaalzaken (t.v.v. 31389, nr. 107)</dc:title>
    <meta:user-defined meta:name="OVERHEIDop.ParlID/DC.identifier">kst-31389-149</meta:user-defined>
    <meta:user-defined meta:name="OVERHEIDop.ondernummer">149</meta:user-defined>
    <meta:user-defined meta:name="DCTERMS.W3CDTF/DCTERMS.available">2016-11-30</meta:user-defined>
    <meta:user-defined meta:name="OVERHEIDop.KamerstukTypen/DC.type">Motie</meta:user-defined>
    <meta:user-defined meta:name="OVERHEIDop.dossiernummer">31389</meta:user-defined>
    <meta:user-defined meta:name="OVERHEIDop.documenttitel">Gewijzigde motie van de leden Ouwehand en Van Dekken over een verbod op de verkoop van dieren buiten speciaalzaken (t.v.v. 31389, nr. 107)</meta:user-defined>
    <meta:user-defined meta:name="OVERHEIDop.Parlementair/DC.type">Kamerstuk</meta:user-defined>
    <meta:user-defined meta:name="OVERHEIDop.indiener">T.R. van Dekken</meta:user-defined>
    <meta:user-defined meta:name="OVERHEIDop.indiener">E. Ouwehand</meta:user-defined>
    <meta:user-defined meta:name="OVERHEIDop.vergaderjaar">2016-2017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Gewijzigde motie van de leden Ouwehand en Van Dekken over een verbod op de verkoop van dieren buiten speciaalzaken (t.v.v. 31389, nr. 10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