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3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30 juni 2014.</text:p><text:p text:style-name="ifm_p_size.6.93pt_mt.3.76mm_ifm">De voordracht voor de vast te stellen algemene maatregel van bestuur is aan de Kamer overgelegd tot en met 28 juli 2014.</text:p><text:p text:style-name="ifm_p_size.6.93pt_mt.3.76mm_ifm">De voordracht voor de vast te stellen algemene maatregel van bestuur wordt niet eerder gedaan dan op 29 juli 2014</text:p></draw:text-box></draw:frame>Aan de Voorzitter van de Tweede Kamer der Staten-Generaal</text:p>
      <text:p text:style-name="ifm_p_ifm">Den Haag, 26 juni 2014</text:p>
      <text:p text:style-name="ifm_p_mt.3.76mm_ifm">Hierbij zend ik u een ontwerpbesluit, houdende wijziging van het Besluit houders van dieren houdende een verbod op het gebruik van pluimvee voor productie waarop ingrepen zijn toegepast die niet zijn toegestaan<text:note text:id="ID-353654-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10 van de Wet dieren). Dit artikel houdt in dat de voordracht voor algemene maatregelen van bestuur, die mede of met het oog op de bescherming van het welzijn van dieren worden voorbereid, niet eerder wordt gedaan dan vier weken nadat het ontwerp aan beide Kamers der Staten-Generaal is overgelegd. Van deze termijn moet ten minste drie vierde deel buiten een reces vallen.</text:p>
      <text:p text:style-name="ifm_p_mt.3.76mm_ifm">Met onderhavig wijzigingsbesluit wordt geregeld dat pluimvee niet met het oog op de productie van dierlijke producten mag worden gebruikt voor zover ten aanzien van deze dieren ingrepen zijn verricht die niet zijn toegestaan. In mijn brief van 9 juni 2013 aan de Tweede Kamer (Kamerstuk 31 389, nr. 129) heb ik dit verbod reeds aangekondigd.</text:p>
      <text:p text:style-name="ifm_p_mt.3.76mm_ifm">Na afronding van de voorhangprocedure zal ik het ontwerpbesluit notificeren bij de Europese commissie, omdat dit ontwerpbesluit een zogenoemd technisch voorschrift is in de zin van richtlijn nr. 98/34/EG en voor advies aanhangig maken bij de Afdeling advisering van de Raad van Sta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43<text:tab/><text:page-number text:select-page="current"/></text:p>
      </style:footer>
    </style:master-page>
    <style:master-page xmlns:sdu-fn="http://schema.sdu.nl/2011/07/functions" style:name="Landscape" style:page-layout-name="landscape-margin-text">
      <style:footer>
        <text:p text:style-name="footer">Tweede Kamer, vergaderjaar 2013-2014, 31 38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Aanbieding van het ontwerpbesluit houdende wijziging van het Besluit houders van dieren houdende een verbod op het gebruik van pluimvee voor productie waarop ingrepen zijn toegepast die niet zijn toegestaan</dc:title>
    <meta:user-defined meta:name="OVERHEIDop.ParlID/DC.identifier">kst-31389-143</meta:user-defined>
    <meta:user-defined meta:name="OVERHEIDop.ondernummer">143</meta:user-defined>
    <meta:user-defined meta:name="DCTERMS.W3CDTF/DCTERMS.available">2014-07-10</meta:user-defined>
    <meta:user-defined meta:name="OVERHEIDop.KamerstukTypen/DC.type">Brief</meta:user-defined>
    <meta:user-defined meta:name="OVERHEIDop.dossiernummer">31389</meta:user-defined>
    <meta:user-defined meta:name="OVERHEIDop.documenttitel">Aanbieding van het ontwerpbesluit houdende wijziging van het Besluit houders van dieren houdende een verbod op het gebruik van pluimvee voor productie waarop ingrepen zijn toegepast die niet zijn toegestaa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Aanbieding van het ontwerpbesluit houdende wijziging van het Besluit houders van dieren houdende een verbod op het gebruik van pluimvee voor productie waarop ingrepen zijn toegepast die niet zijn toegestaa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