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40<text:tab/>GEWIJZIGDE MOTIE VAN HET LID THIEME TER VERVANGING VAN DIE GEDRUKT ONDER NR. 136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constaterende dat binnen de ambitie van het kabinet om te komen tot een pluimveehouderij zonder ingrepen, het dubben van kammen bij wit bevederde hanen niet past;</text:p>
      <text:p text:style-name="ifm_p_mt.3.76mm_ifm">verzoekt de regering om, per 1 januari 2018 een fokverbod voor wit bevederde hanen in te stell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89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89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en integraal kader voor regels over gehouden dieren en daaraan gerelateerde onderwerpen (Wet dieren); Gewijzigde motie (nader); Gewijzigde motie van het lid Thieme (t.v.v. 31389, nr. 136) over een fokverbod voor wit bevederde hanen</dc:title>
    <meta:user-defined meta:name="OVERHEIDop.ParlID/DC.identifier">kst-31389-140</meta:user-defined>
    <meta:user-defined meta:name="OVERHEIDop.ondernummer">140</meta:user-defined>
    <meta:user-defined meta:name="DCTERMS.W3CDTF/DCTERMS.available">2014-08-29</meta:user-defined>
    <meta:user-defined meta:name="OVERHEIDop.KamerstukTypen/DC.type">Motie</meta:user-defined>
    <meta:user-defined meta:name="OVERHEIDop.dossiernummer">31389</meta:user-defined>
    <meta:user-defined meta:name="OVERHEIDop.documenttitel">Gewijzigde motie van het lid Thieme (t.v.v. 31389, nr. 136) over een fokverbod voor wit bevederde han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Gewijzigde motie (nader); Gewijzigde motie van het lid Thieme (t.v.v. 31389, nr. 136) over een fokverbod voor wit bevederde h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