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39
      <text:tab/>MOTIE VAN HET LID GEURTS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overwegende dat de gevolgen van het opheffen van de vrijstelling voor snavelbehandeling in het bijzonder voor de fokbedrijven en fokboerderijen grote economische gevolgen kunnen hebben;</text:p>
      <text:p text:style-name="ifm_p_mt.3.76mm_ifm">overwegende dat drie vierde van de ouderdieren die worden gefokt in Nederland worden geëxporteerd omdat veel landen behandelde kippen willen;</text:p>
      <text:p text:style-name="ifm_p_mt.3.76mm_ifm">verzoekt de regering, het verbod op snavelbehandeling voor pluimvee in Nederland te koppelen aan een verbod op Europees niveau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89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89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Geurts over het Nederlandse verbod op snavelbehandeling koppelen aan een Europees verbod</dc:title>
    <meta:user-defined meta:name="OVERHEIDop.ParlID/DC.identifier">kst-31389-139</meta:user-defined>
    <meta:user-defined meta:name="OVERHEIDop.ondernummer">139</meta:user-defined>
    <meta:user-defined meta:name="DCTERMS.W3CDTF/DCTERMS.available">2013-11-07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Geurts over het Nederlandse verbod op snavelbehandeling koppelen aan een Europees verbod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Geurts over het Nederlandse verbod op snavelbehandeling koppelen aan een Europees 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