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36
      <text:tab/>MOTIE VAN HET LID THIEME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binnen de ambitie van het kabinet om te komen tot een pluimveehouderij zonder ingrepen, het dubben van kammen bij witbevederde hanen niet past;</text:p>
      <text:p text:style-name="ifm_p_mt.3.76mm_ifm">verzoekt de regering, met een fokverbod te komen voor witbevederde han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89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89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fokverbod voor witbevederde hanen</dc:title>
    <meta:user-defined meta:name="OVERHEIDop.ParlID/DC.identifier">kst-31389-136</meta:user-defined>
    <meta:user-defined meta:name="OVERHEIDop.ondernummer">136</meta:user-defined>
    <meta:user-defined meta:name="DCTERMS.W3CDTF/DCTERMS.available">2013-11-07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fokverbod voor witbevederde han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fokverbod voor witbevederde h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