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35
      <text:tab/>MOTIE VAN HET LID THIEME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een beperking van het uitvoeren van natuurlijk gedrag bij pluimvee mede kan leiden tot kannibalisme;</text:p>
      <text:p text:style-name="ifm_p_mt.3.76mm_ifm">constaterende dat koloniehuisvesting maar beperkt de mogelijkheid geeft tot het uitvoeren van natuurlijk gedrag bij pluimvee;</text:p>
      <text:p text:style-name="ifm_p_mt.3.76mm_ifm">constaterende dat het behandelen van snavels per 1 september 2018 verboden wordt;</text:p>
      <text:p text:style-name="ifm_p_mt.3.76mm_ifm">constaterende dat vanaf 1 januari 2021 er een verbod komt op de verrijkte kooi;</text:p>
      <text:p text:style-name="ifm_p_mt.3.76mm_ifm">verzoekt de regering, uiterlijk per 1 januari 2021 een verbod op koloniehuisvesting in te vo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89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89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een verbod op koloniehuisvesting per 1 januari 2021</dc:title>
    <meta:user-defined meta:name="OVERHEIDop.ParlID/DC.identifier">kst-31389-135</meta:user-defined>
    <meta:user-defined meta:name="OVERHEIDop.ondernummer">135</meta:user-defined>
    <meta:user-defined meta:name="DCTERMS.W3CDTF/DCTERMS.available">2013-11-07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een verbod op koloniehuisvesting per 1 januari 2021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een verbod op koloniehuisvesting per 1 januari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