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31<text:tab/>NADER GEWIJZIGDE MOTIE VAN HET LID VAN GERVEN TER VERVANGING VAN DIE GEDRUKT ONDER NR. 127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de staatssecretaris van Economische Zaken de Raad voor Dierenaangelegenheden verzoekt, de voorwaarden waaronder dieren van de paarse lijst (bijlage 1c; dieren die kenners mogen houden) gehouden mogen worden nader uit te werken;</text:p>
      <text:p text:style-name="ifm_p_mt.3.76mm_ifm">overwegende dat er zes diersoorten staan op de positieflijst (bijlage 1a; dieren die iedereen mag houden) en dat het opstellen van concrete huisvestings- en verzorgingsrichtlijnen per diersoort daarmee zeer doenbaar lijkt;</text:p>
      <text:p text:style-name="ifm_p_mt.3.76mm_ifm">verzoekt de regering de Raad voor Dierenaangelegenheden te vragen om tevens per diersoort huisvestings- en verzorgingsrichtlijnen te onderzoeken voor de zes dieren op de positieflijst (bijlage 1a; dieren die iedereen mag houden), en deze te betrekken bij zijn zienswijz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Gewijzigde motie (nader); Nader gewijzigde motie van het lid Van Gerven (t.v.v. 31389, nr. 127) over richtlijnen voor dieren op de positieflijst</dc:title>
    <meta:user-defined meta:name="OVERHEIDop.ParlID/DC.identifier">kst-31389-131</meta:user-defined>
    <meta:user-defined meta:name="OVERHEIDop.ondernummer">131</meta:user-defined>
    <meta:user-defined meta:name="DCTERMS.W3CDTF/DCTERMS.available">2013-08-06</meta:user-defined>
    <meta:user-defined meta:name="OVERHEIDop.KamerstukTypen/DC.type">Motie</meta:user-defined>
    <meta:user-defined meta:name="OVERHEIDop.dossiernummer">31389</meta:user-defined>
    <meta:user-defined meta:name="OVERHEIDop.documenttitel">Nader gewijzigde motie van het lid Van Gerven (t.v.v. 31389, nr. 127) over richtlijnen voor dieren op de positieflijst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Nader gewijzigde motie van het lid Van Gerven (t.v.v. 31389, nr. 127) over richtlijnen voor dieren op de positief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