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28
      <text:tab/>GEWIJZIGDE MOTIE VAN DE LEDEN VAN GERVEN EN VAN DEKKEN TER VERVANGING VAN DIE GEDRUKT ONDER NR. 121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van mening dat fokkers een zorgplicht hebben ten aanzien van een gezond fokbeleid;</text:p>
      <text:p text:style-name="ifm_p_mt.3.76mm_ifm">verzoekt de regering, de regels voor een gezond fokbeleid (zoals geformuleerd in artikel 19 Besluit Gezelschapsdieren) te laten gelden voor alle fokkers, inclusief hobbyfokkers;</text:p>
      <text:p text:style-name="ifm_p_mt.3.76mm_ifm">verzoekt de regering ook, te bezien op welke wijze een gezond fokbeleid voor dieren die hobbymatig worden gehouden nader kan worden geborgd;</text:p>
      <text:p text:style-name="ifm_p_mt.3.76mm_ifm">verzoekt de regering voorts, tenminste paard, pony en ezel toe te voegen aan het besluit gezelschapsdieren onder artikel 19, zodat zij onder de reikwijdte van het gezonde fokbeleid vallen,</text:p>
      <text:p text:style-name="ifm_p_mt.3.76mm_ifm">en gaat over tot de orde van de dag.</text:p>
      <text:p text:style-name="ifm_p_mt.3.76mm_ifm">Van Gerven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Gewijzigde motie (nader); Gewijzigde motie van de leden Van Gerven en Van Dekken (t.v.v. 31389, nr.121) over hobbyfokkers</dc:title>
    <meta:user-defined meta:name="OVERHEIDop.ParlID/DC.identifier">kst-31389-128</meta:user-defined>
    <meta:user-defined meta:name="OVERHEIDop.ondernummer">128</meta:user-defined>
    <meta:user-defined meta:name="DCTERMS.W3CDTF/DCTERMS.available">2013-06-06</meta:user-defined>
    <meta:user-defined meta:name="OVERHEIDop.KamerstukTypen/DC.type">Motie</meta:user-defined>
    <meta:user-defined meta:name="OVERHEIDop.dossiernummer">31389</meta:user-defined>
    <meta:user-defined meta:name="OVERHEIDop.documenttitel">Gewijzigde motie van de leden Van Gerven en Van Dekken (t.v.v. 31389, nr.121) over hobbyfokkers</meta:user-defined>
    <meta:user-defined meta:name="OVERHEIDop.Parlementair/DC.type">Kamerstuk</meta:user-defined>
    <meta:user-defined meta:name="OVERHEIDop.indiener">T.R. van Dekken</meta:user-defined>
    <meta:user-defined meta:name="OVERHEIDop.indiener">H.P.J. van Gerven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Gewijzigde motie van de leden Van Gerven en Van Dekken (t.v.v. 31389, nr.121) over hobbyfok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