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27
      <text:tab/>GEWIJZIGDE MOTIE VAN HET LID VAN GERVEN TER VERVANGING VAN DIE GEDRUKT ONDER NR. 122 </text:h>
      <text:p text:style-name="ifm_p_ifm">Voorgesteld 9 april 2013</text:p>
      <text:p text:style-name="ifm_p_mt.3.76mm_ifm">De Kamer,</text:p>
      <text:p text:style-name="ifm_p_mt.3.76mm_ifm">gehoord de beraadslaging,</text:p>
      <text:p text:style-name="ifm_p_mt.3.76mm_ifm">verzoekt de regering om, met spoed concrete huisvestings- en verzorgingsrichtlijnen op te stellen per diersoort voor de dieren die op de positieflijst kom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Gewijzigde motie (nader); Gewijzigde motie van het lid Van Gerven (t.v.v. 31389, nr. 122) over richtlijnen voor dieren op de positieflijst</dc:title>
    <meta:user-defined meta:name="OVERHEIDop.ParlID/DC.identifier">kst-31389-127</meta:user-defined>
    <meta:user-defined meta:name="OVERHEIDop.ondernummer">127</meta:user-defined>
    <meta:user-defined meta:name="DCTERMS.W3CDTF/DCTERMS.available">2013-10-31</meta:user-defined>
    <meta:user-defined meta:name="OVERHEIDop.KamerstukTypen/DC.type">Motie</meta:user-defined>
    <meta:user-defined meta:name="OVERHEIDop.dossiernummer">31389</meta:user-defined>
    <meta:user-defined meta:name="OVERHEIDop.documenttitel">Gewijzigde motie van het lid Van Gerven (t.v.v. 31389, nr. 122) over richtlijnen voor dieren op de positieflijst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Gewijzigde motie (nader); Gewijzigde motie van het lid Van Gerven (t.v.v. 31389, nr. 122) over richtlijnen voor dieren op de positieflij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