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26
      <text:tab/>GEWIJZIGDE MOTIE VAN DE LEDEN THIEME EN VAN GERVEN TER VERVANGING VAN DIE GEDRUKT ONDER NR. 102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verzoekt de regering, het aanstaande verbod op leewieken in te laten gaan per 1 januari 2015 en dit op te nemen in het Besluit diergeneeskundigen,</text:p>
      <text:p text:style-name="ifm_p_mt.3.76mm_ifm">en gaat over tot de orde van de dag.</text:p>
      <text:p text:style-name="ifm_p_mt.3.76mm_ifm">Thieme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Gewijzigde motie (nader); Gewijzigde motie van de leden Thieme en Van Gerven (t.v.v. 31389, nr. 102) over het verbod op leewieken</dc:title>
    <meta:user-defined meta:name="OVERHEIDop.ParlID/DC.identifier">kst-31389-126</meta:user-defined>
    <meta:user-defined meta:name="OVERHEIDop.ondernummer">126</meta:user-defined>
    <meta:user-defined meta:name="DCTERMS.W3CDTF/DCTERMS.available">2013-04-04</meta:user-defined>
    <meta:user-defined meta:name="OVERHEIDop.KamerstukTypen/DC.type">Motie</meta:user-defined>
    <meta:user-defined meta:name="OVERHEIDop.dossiernummer">31389</meta:user-defined>
    <meta:user-defined meta:name="OVERHEIDop.documenttitel">Gewijzigde motie van de leden Thieme en Van Gerven (t.v.v. 31389, nr. 102) over het verbod op leewieken</meta:user-defined>
    <meta:user-defined meta:name="OVERHEIDop.Parlementair/DC.type">Kamerstuk</meta:user-defined>
    <meta:user-defined meta:name="OVERHEIDop.indiener">H.P.J. van Gerven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Gewijzigde motie (nader); Gewijzigde motie van de leden Thieme en Van Gerven (t.v.v. 31389, nr. 102) over het verbod op leew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