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22
      <text:tab/>MOTIE VAN HET LID VAN GERVEN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 om, met spoed huisvestings- en verzorgingsrichtlijnen op te stellen voor de dieren die op de positieflijst ko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Van Gerven over richtlijnen voor dieren op de positieflijst</dc:title>
    <meta:user-defined meta:name="OVERHEIDop.ParlID/DC.identifier">kst-31389-122</meta:user-defined>
    <meta:user-defined meta:name="OVERHEIDop.ondernummer">122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Van Gerven over richtlijnen voor dieren op de positieflijst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Van Gerven over richtlijnen voor dieren op de positief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