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21
      <text:tab/>MOTIE VAN HET LID VAN GERVEN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overwegende dat 92% van de fokkers onder de hobbydefinitie valt en juist bij hobbyfokkers veel erfelijk ziekelijke dieren worden gefokt;</text:p>
      <text:p text:style-name="ifm_p_mt.3.76mm_ifm">overwegende dat met de uitzonderingsbepaling voor hobbyfokkers, een gat in de regelgeving wordt gecreëerd, waar praktisch iedereen zich op kan beroepen;</text:p>
      <text:p text:style-name="ifm_p_mt.3.76mm_ifm">verzoekt de regering, de uitzonderingsbepaling voor hobbyfokkers met minder dan twintig jonge dieren per jaar uit het voorgestelde besluit te halen;</text:p>
      <text:p text:style-name="ifm_p_mt.3.76mm_ifm">verzoekt de regering tevens, een zorgplicht in te voeren die ook een gezond fokbeleid voor dieren behelst;</text:p>
      <text:p text:style-name="ifm_p_mt.3.76mm_ifm">verzoekt de regering voorts, de aansprakelijkheidsregelgeving aan te scherpen zodat foute fokkers aansprakelijk gesteld kunnen worden voor het verkopen van een erfelijk ziekelijk dier door een verwijtbaar slecht fok- en gezondheidsbeleid;</text:p>
      <text:p text:style-name="ifm_p_mt.3.76mm_ifm">verzoekt de regering bovendien, de zinsnede «voor zover mogelijk» te schrappen uit artikel 19 betreffende het voorkomen van schade door fok;</text:p>
      <text:p text:style-name="ifm_p_mt.3.76mm_ifm">verzoekt de regering ten slotte, de maximale vrijheid van onder andere artikel 2.15 van de Wet dieren te benutten om tentoonstelling en reclame voor doorgefokte dieren te verbie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Van Gerven over hobbyfokkers</dc:title>
    <meta:user-defined meta:name="OVERHEIDop.ParlID/DC.identifier">kst-31389-121</meta:user-defined>
    <meta:user-defined meta:name="OVERHEIDop.ondernummer">121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Van Gerven over hobbyfokkers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Van Gerven over hobbyfok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